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8cm" table:align="margins" style:may-break-between-rows="true" table:border-model="collapsing"/>
    </style:style>
    <style:style style:name="Таблица1.A" style:family="table-column">
      <style:table-column-properties style:column-width="8.916cm" style:rel-column-width="32462*"/>
    </style:style>
    <style:style style:name="Таблица1.B" style:family="table-column">
      <style:table-column-properties style:column-width="9.084cm" style:rel-column-width="3307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Header">
      <style:paragraph-properties fo:text-align="center" style:justify-single-word="false" text:number-lines="true" text:line-number="0" style:writing-mode="lr-tb"/>
    </style:style>
    <style:style style:name="P7" style:family="paragraph" style:parent-style-name="Footer">
      <style:paragraph-properties fo:text-align="center" style:justify-single-word="false" text:number-lines="true" text:line-number="0" style:writing-mode="lr-tb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rsid="0082388f" officeooo:paragraph-rsid="0082388f" style:font-weight-asian="bold" style:font-weight-complex="bold"/>
    </style:style>
    <style:style style:name="P9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388f" officeooo:paragraph-rsid="008238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388f" officeooo:paragraph-rsid="008238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First_20_line_20_inden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388f" officeooo:paragraph-rsid="008238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388f" officeooo:paragraph-rsid="0083c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ccb3" officeooo:paragraph-rsid="0083c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ccb3" officeooo:paragraph-rsid="0083c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ccb3" officeooo:paragraph-rsid="008793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ccb3" officeooo:paragraph-rsid="008c08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94cf" officeooo:paragraph-rsid="008494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94cf" officeooo:paragraph-rsid="008494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94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94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text-autospace="none">
        <style:tab-stops>
          <style:tab-stop style:position="2.37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94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7935a" officeooo:paragraph-rsid="008793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3ccb3" officeooo:paragraph-rsid="008c08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3ccb3" officeooo:paragraph-rsid="0083cc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nos" fo:font-size="12pt" officeooo:paragraph-rsid="0087935a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font-weight="normal" officeooo:rsid="0082388f" officeooo:paragraph-rsid="0083ccb3" style:font-weight-asian="normal" style:font-weight-complex="normal"/>
    </style:style>
    <style:style style:name="P27" style:family="paragraph" style:parent-style-name="Standard">
      <style:text-properties officeooo:paragraph-rsid="0083ccb3"/>
    </style:style>
    <style:style style:name="P28" style:family="paragraph" style:parent-style-name="Text_20_body">
      <style:paragraph-properties fo:text-align="justify" style:justify-single-word="false"/>
      <style:text-properties style:font-name="Tinos" fo:font-size="12pt" officeooo:paragraph-rsid="0087935a" style:font-size-asian="12pt" style:font-size-complex="12pt"/>
    </style:style>
    <style:style style:name="P29" style:family="paragraph" style:parent-style-name="ConsPlusNonformat">
      <style:text-properties style:font-name="Tinos" fo:font-size="12pt" officeooo:paragraph-rsid="008c0803" style:font-size-asian="12pt" style:font-name-complex="Tinos" style:font-size-complex="12pt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Tinos" fo:font-size="12pt" officeooo:paragraph-rsid="008c0803" style:font-size-asian="12pt" style:font-name-complex="Tinos" style:font-size-complex="12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nos" fo:font-size="12pt" officeooo:paragraph-rsid="008c0803" style:font-name-asian="Calibri" style:font-size-asian="12pt" style:font-name-complex="Tinos" style:font-size-complex="12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nos" fo:font-size="12pt" officeooo:paragraph-rsid="008c0803" style:font-name-asian="Tinos" style:font-size-asian="12pt" style:font-name-complex="Tinos" style:font-size-complex="12pt"/>
    </style:style>
    <style:style style:name="P33" style:family="paragraph" style:parent-style-name="Standard">
      <style:paragraph-properties fo:text-align="end" style:justify-single-word="false" style:writing-mode="lr-tb"/>
      <style:text-properties style:font-name="Tinos" fo:font-size="12pt" fo:font-weight="normal" officeooo:paragraph-rsid="008c0803" style:font-size-asian="12pt" style:font-weight-asian="normal" style:font-name-complex="Tinos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Tinos" fo:font-size="12pt" fo:font-weight="normal" officeooo:paragraph-rsid="008c0803" style:font-size-asian="12pt" style:font-weight-asian="normal" style:font-name-complex="Tinos" style:font-size-complex="12pt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Tinos" fo:font-size="12pt" fo:letter-spacing="0.004cm" officeooo:paragraph-rsid="008c0803" style:font-size-asian="12pt" style:font-name-complex="Tinos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 style:writing-mode="lr-tb"/>
      <style:text-properties style:font-name="Tinos" fo:font-size="12pt" fo:letter-spacing="0.004cm" officeooo:paragraph-rsid="008c0803" style:font-size-asian="12pt" style:font-name-complex="Tinos" style:font-size-complex="12pt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 style:writing-mode="lr-tb"/>
      <style:text-properties style:font-name="Tinos" fo:font-size="12pt" fo:letter-spacing="0.004cm" officeooo:paragraph-rsid="008c0803" style:font-size-asian="12pt" style:font-name-complex="Tinos" style:font-size-complex="12pt"/>
    </style:style>
    <style:style style:name="P38" style:family="paragraph" style:parent-style-name="First_20_line_20_indent">
      <style:paragraph-properties fo:margin-left="0cm" fo:margin-right="0cm" fo:text-align="start" style:justify-single-word="false" fo:text-indent="0cm" style:auto-text-indent="false" style:writing-mode="lr-tb"/>
      <style:text-properties fo:font-size="12pt" officeooo:paragraph-rsid="008c0803" style:font-size-asian="12pt" style:font-size-complex="12pt"/>
    </style:style>
    <style:style style:name="P39" style:family="paragraph" style:parent-style-name="Standard">
      <style:paragraph-properties fo:text-align="justify" style:justify-single-word="false" style:writing-mode="lr-tb"/>
      <style:text-properties fo:font-size="12pt" officeooo:paragraph-rsid="008c0803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8c0803" style:font-size-asian="12pt" style:font-size-complex="12pt"/>
    </style:style>
    <style:style style:name="P41" style:family="paragraph" style:parent-style-name="Standard">
      <style:paragraph-properties fo:margin-left="1.249cm" fo:margin-right="0cm" fo:text-align="justify" style:justify-single-word="false" fo:text-indent="1.249cm" style:auto-text-indent="false" style:writing-mode="lr-tb"/>
      <style:text-properties fo:font-size="12pt" officeooo:paragraph-rsid="008c0803" style:font-size-asian="12pt" style:font-size-complex="12pt"/>
    </style:style>
    <style:style style:name="P42" style:family="paragraph" style:parent-style-name="Standard">
      <style:paragraph-properties fo:text-align="end" style:justify-single-word="false" style:writing-mode="lr-tb"/>
      <style:text-properties fo:font-size="12pt" officeooo:paragraph-rsid="008c0803" style:font-size-asian="12pt" style:font-size-complex="12pt"/>
    </style:style>
    <style:style style:name="P43" style:family="paragraph" style:parent-style-name="Standard">
      <style:paragraph-properties fo:text-align="end" style:justify-single-word="false"/>
      <style:text-properties fo:font-size="12pt" fo:font-weight="normal" officeooo:rsid="008494cf" officeooo:paragraph-rsid="008494cf" style:font-size-asian="12pt" style:font-weight-asian="normal" style:font-size-complex="12pt" style:font-weight-complex="normal"/>
    </style:style>
    <style:style style:name="P44" style:family="paragraph" style:parent-style-name="ConsPlusNonformat">
      <style:text-properties style:font-name="Liberation Serif1" fo:font-size="12pt" officeooo:paragraph-rsid="008c0803" style:font-name-asian="Calibri" style:font-size-asian="12pt" style:font-name-complex="Liberation Serif1" style:font-size-complex="12pt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Liberation Serif1" fo:font-size="12pt" officeooo:paragraph-rsid="008c0803" style:font-name-asian="Calibri" style:font-size-asian="12pt" style:font-name-complex="Liberation Serif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2pt" officeooo:paragraph-rsid="008c0803" style:font-name-asian="Calibri" style:font-size-asian="12pt" style:font-name-complex="Liberation Serif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Liberation Serif1" fo:font-size="12pt" officeooo:paragraph-rsid="008c0803" style:font-size-asian="12pt" style:font-name-complex="Liberation Serif1" style:font-size-complex="12pt"/>
    </style:style>
    <style:style style:name="P48" style:family="paragraph" style:parent-style-name="Standard">
      <style:paragraph-properties fo:text-align="justify" style:justify-single-word="false" style:writing-mode="lr-tb"/>
      <style:text-properties style:font-name="Liberation Serif1" fo:font-size="12pt" officeooo:paragraph-rsid="008c0803" style:font-size-asian="12pt" style:font-name-complex="Liberation Serif1" style:font-size-complex="12pt"/>
    </style:style>
    <style:style style:name="P49" style:family="paragraph" style:parent-style-name="Text">
      <style:paragraph-properties fo:text-align="justify" style:justify-single-word="false" style:writing-mode="lr-tb"/>
      <style:text-properties style:font-name="Liberation Serif1" fo:font-size="12pt" officeooo:paragraph-rsid="008c0803" style:font-size-asian="12pt" style:font-name-complex="Liberation Serif1" style:font-size-complex="12pt"/>
    </style:style>
    <style:style style:name="P50" style:family="paragraph" style:parent-style-name="western">
      <style:paragraph-properties fo:margin-top="0cm" fo:margin-bottom="0cm" style:contextual-spacing="false" fo:text-align="justify" style:justify-single-word="false" style:writing-mode="lr-tb"/>
      <style:text-properties style:font-name="Liberation Serif1" fo:font-size="12pt" officeooo:paragraph-rsid="008c0803" style:font-size-asian="12pt" style:font-name-complex="Liberation Serif1" style:font-size-complex="12pt"/>
    </style:style>
    <style:style style:name="P51" style:family="paragraph" style:parent-style-name="ConsPlusNonformat">
      <style:text-properties officeooo:paragraph-rsid="008c0803"/>
    </style:style>
    <style:style style:name="P52" style:family="paragraph" style:parent-style-name="Table_20_Contents">
      <style:paragraph-properties fo:text-align="justify" style:justify-single-word="false" style:writing-mode="lr-tb"/>
      <style:text-properties style:font-name="Tinos" fo:font-size="12pt" fo:font-weight="bold" officeooo:paragraph-rsid="008c0803" style:font-size-asian="12pt" style:font-weight-asian="bold" style:font-name-complex="Tinos" style:font-size-complex="12pt" style:font-weight-complex="bold"/>
    </style:style>
    <style:style style:name="P53" style:family="paragraph" style:parent-style-name="First_20_line_20_indent" style:master-page-name="First_20_Page">
      <style:paragraph-properties fo:text-align="center" style:justify-single-word="false" style:page-number="auto"/>
      <style:text-properties fo:font-weight="bold" officeooo:rsid="0082388f" officeooo:paragraph-rsid="0082388f" style:font-weight-asian="bold" style:font-weight-complex="bold"/>
    </style:style>
    <style:style style:name="P54" style:family="paragraph" style:parent-style-name="Text">
      <style:paragraph-properties fo:text-align="justify" style:justify-single-word="false" style:writing-mode="lr-tb"/>
      <style:text-properties fo:font-size="12pt" officeooo:paragraph-rsid="008c0803" style:font-size-asian="12pt" style:font-size-complex="12pt"/>
    </style:style>
    <style:style style:name="P55" style:family="paragraph" style:parent-style-name="Footer_20_left" style:master-page-name="Обратная_20_сторона">
      <style:paragraph-properties style:page-number="auto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nos" fo:font-size="12pt" officeooo:paragraph-rsid="008c0803" style:font-name-asian="Calibri" style:font-size-asian="12pt" style:font-name-complex="Tinos" style:font-size-complex="12pt"/>
    </style:style>
    <style:style style:name="P57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 style:writing-mode="lr-tb"/>
      <style:text-properties style:font-name="Tinos" fo:font-size="12pt" fo:letter-spacing="0.004cm" officeooo:paragraph-rsid="008c0803" style:font-size-asian="12pt" style:font-name-complex="Tinos" style:font-size-complex="12pt"/>
    </style:style>
    <style:style style:name="P58" style:family="paragraph" style:parent-style-name="Standard" style:list-style-name="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writing-mode="lr-tb"/>
      <style:text-properties style:font-name="Tinos" fo:font-size="12pt" officeooo:paragraph-rsid="008c0803" style:font-size-asian="12pt" style:font-name-complex="Tinos" style:font-size-complex="12pt"/>
    </style:style>
    <style:style style:name="P59" style:family="paragraph" style:parent-style-name="Standard" style:list-style-name="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 style:writing-mode="lr-tb"/>
      <style:text-properties fo:font-size="12pt" officeooo:paragraph-rsid="008c0803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ccb3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nos" style:font-name-asian="Calibri" style:font-name-complex="Tinos"/>
    </style:style>
    <style:style style:name="T5" style:family="text">
      <style:text-properties officeooo:rsid="008494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nos"/>
    </style:style>
    <style:style style:name="T8" style:family="text">
      <style:text-properties style:font-name="Tinos" fo:font-size="12pt" style:font-size-asian="12pt" style:font-name-complex="Tinos" style:font-size-complex="12pt"/>
    </style:style>
    <style:style style:name="T9" style:family="text">
      <style:text-properties style:font-name="Tinos" style:font-name-asian="Tinos" style:font-name-complex="Tinos"/>
    </style:style>
    <style:style style:name="T10" style:family="text">
      <style:text-properties style:font-name="Tinos" style:font-name-complex="Tinos"/>
    </style:style>
    <style:style style:name="T11" style:family="text">
      <style:text-properties style:font-name="Tinos" style:font-name-asian="Calibri" style:font-name-complex="Tinos"/>
    </style:style>
    <style:style style:name="T12" style:family="text">
      <style:text-properties style:font-name="Tinos" fo:letter-spacing="0.004cm" style:font-name-complex="Tinos"/>
    </style:style>
    <style:style style:name="T13" style:family="text">
      <style:text-properties style:font-weight-complex="bold"/>
    </style:style>
    <style:style style:name="T14" style:family="text">
      <style:text-properties officeooo:rsid="0087935a"/>
    </style:style>
    <style:style style:name="T15" style:family="text">
      <style:text-properties fo:font-size="12pt" officeooo:rsid="008494cf" style:font-size-asian="12pt" style:font-size-complex="12pt"/>
    </style:style>
    <style:style style:name="T16" style:family="text">
      <style:text-properties style:font-name-asian="Calibri" style:language-asian="ar" style:country-asian="SA" style:font-size-complex="13pt"/>
    </style:style>
    <style:style style:name="T17" style:family="text">
      <style:text-properties style:font-size-complex="13pt"/>
    </style:style>
    <style:style style:name="T18" style:family="text">
      <style:text-properties officeooo:rsid="0087935a" style:font-size-complex="13pt"/>
    </style:style>
    <style:style style:name="T19" style:family="text">
      <style:text-properties style:font-name="Liberation Serif1" style:text-underline-style="solid" style:text-underline-width="auto" style:text-underline-color="font-color" style:font-name-complex="Liberation Serif1"/>
    </style:style>
    <style:style style:name="T20" style:family="text">
      <style:text-properties style:font-name="Liberation Serif1" fo:font-weight="normal" style:font-weight-asian="normal" style:font-name-complex="Liberation Serif1" style:font-weight-complex="normal"/>
    </style:style>
    <style:style style:name="T21" style:family="text">
      <style:text-properties style:font-name="Liberation Serif1" style:font-name-complex="Liberation Serif1"/>
    </style:style>
    <style:style style:name="T22" style:family="text">
      <style:text-properties style:font-name="Liberation Serif1" fo:font-weight="bold" style:font-weight-asian="bold" style:font-name-complex="Liberation Serif1" style:font-weight-complex="bold"/>
    </style:style>
    <style:style style:name="T23" style:family="text">
      <style:text-properties style:font-name="Liberation Serif1" fo:font-weight="bold" officeooo:rsid="008c0803" style:font-weight-asian="bold" style:font-name-complex="Liberation Serif1" style:font-weight-complex="bold"/>
    </style:style>
    <style:style style:name="T24" style:family="text">
      <style:text-properties style:font-name="Liberation Serif1" style:font-name-asian="Calibri" style:font-name-complex="Liberation Serif1"/>
    </style:style>
    <style:style style:name="T25" style:family="text">
      <style:text-properties style:font-name="Liberation Serif1" fo:letter-spacing="0.004cm" style:font-name-complex="Liberation Serif1"/>
    </style:style>
    <style:style style:name="T26" style:family="text">
      <style:text-properties style:font-name="Liberation Serif1" style:font-name-asian="Liberation Serif1" style:font-name-complex="Liberation Serif1"/>
    </style:style>
    <style:style style:name="T27" style:family="text">
      <style:text-properties officeooo:rsid="008c080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ИЗВЕЩЕНИЕ <text:span text:style-name="T2">№1</text:span></text:p>
      <text:p text:style-name="P8">о проведении аукциона на право размещения нестационарного торгового объекта</text:p>
      <text:p text:style-name="P8"/>
      <table:table table:name="Таблица1" table:style-name="Таблица1" table:template-name="Default Style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/>Организатор аукциона</text:p>
          </table:table-cell>
          <table:table-cell table:style-name="Таблица1.B1" office:value-type="string">
            <text:p text:style-name="P9">администрация Великоустюгского муниципального округа в лице отдела потребительского рынка управления экономического развития</text:p>
          </table:table-cell>
        </table:table-row>
        <table:table-row table:style-name="Таблица1.1">
          <table:table-cell table:style-name="Таблица1.A2" office:value-type="string">
            <text:p text:style-name="P13">Предмет Аукциона</text:p>
          </table:table-cell>
          <table:table-cell table:style-name="Таблица1.B2" office:value-type="string">
            <text:p text:style-name="P16">Предоставление права размещения нестационарного торгового объекта ( торгового павильона) для реализации продовольственных товаров по адресу: <text:span text:style-name="T19">Вологодская область, Великоустюгский район, г. Великий Устюг, ул. Ф.Попова напротив земельного участка с кадастровым № 35:10:0102004:18, площадью 30 кв.м.</text:span></text:p>
          </table:table-cell>
        </table:table-row>
        <table:table-row table:style-name="Таблица1.1">
          <table:table-cell table:style-name="Таблица1.A2" office:value-type="string">
            <text:p text:style-name="P13">Решение организатора о проведении аукциона</text:p>
          </table:table-cell>
          <table:table-cell table:style-name="Таблица1.B2" office:value-type="string">
            <text:p text:style-name="P14">Постановление администрации Великоустюгского муниципального округа от 19.06.2023 № 1704» О проведении аукциона на право размещения нестационарного торгового объекта</text:p>
          </table:table-cell>
        </table:table-row>
        <table:table-row table:style-name="Таблица1.1">
          <table:table-cell table:style-name="Таблица1.A2" office:value-type="string">
            <text:p text:style-name="P9">Местонахождения Организатора</text:p>
          </table:table-cell>
          <table:table-cell table:style-name="Таблица1.B2" office:value-type="string">
            <text:p text:style-name="P9">г. Великий Устюг, Советский пр. д. 103 каб. 43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2">А</text:span>дрес электронной почты</text:p>
          </table:table-cell>
          <table:table-cell table:style-name="Таблица1.B2" office:value-type="string">
            <text:p text:style-name="P9"><text:a xlink:type="simple" xlink:href="mailto:torg@vumr.ru" text:style-name="Internet_20_link" text:visited-style-name="Visited_20_Internet_20_Link"><text:span text:style-name="T7">torg@vumr.ru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9"><text:s/>Номер контактного телефона</text:p>
          </table:table-cell>
          <table:table-cell table:style-name="Таблица1.B2" office:value-type="string">
            <text:p text:style-name="P9">8 (817 38) 2-19-10</text:p>
          </table:table-cell>
        </table:table-row>
        <table:table-row table:style-name="Таблица1.1">
          <table:table-cell table:style-name="Таблица1.A2" office:value-type="string">
            <text:p text:style-name="P14">Местонахождение комиссии по проведению аукциона</text:p>
          </table:table-cell>
          <table:table-cell table:style-name="Таблица1.B2" office:value-type="string">
            <text:p text:style-name="P12">г. Великий Устюг, Советский пр. д. 103 каб. 4<text:span text:style-name="T2">6</text:span></text:p>
          </table:table-cell>
        </table:table-row>
        <table:table-row table:style-name="Таблица1.1">
          <table:table-cell table:style-name="Таблица1.A2" office:value-type="string">
            <text:p text:style-name="P9">Прием и регистрация заявок и режим работы</text:p>
          </table:table-cell>
          <table:table-cell table:style-name="Таблица1.B2" office:value-type="string">
            <text:p text:style-name="P9">08.00 до 17.00, обед с 12.00до 13.00 ежедневно, кроме субботы и воскресения по адресу: г. Великий Устюг, Советский пр. д. 103, каб. 43</text:p>
          </table:table-cell>
        </table:table-row>
        <table:table-row table:style-name="Таблица1.1">
          <table:table-cell table:style-name="Таблица1.A2" office:value-type="string">
            <text:p text:style-name="P10">Срок принятия заявок на участие в аукционе</text:p>
          </table:table-cell>
          <table:table-cell table:style-name="Таблица1.B2" office:value-type="string">
            <text:p text:style-name="P23"><text:s/><text:span text:style-name="T20"><text:s/></text:span><text:span text:style-name="T21">с 15.04.2024 по 14.05.2024 года</text:span><text:span text:style-name="T20"> </text:span></text:p>
          </table:table-cell>
        </table:table-row>
        <table:table-row table:style-name="Таблица1.1">
          <table:table-cell table:style-name="Таблица1.A2" office:value-type="string">
            <text:p text:style-name="P13">Форма заявки на участие в аукционе, <text:span text:style-name="T14">Типовая форма договора </text:span></text:p>
          </table:table-cell>
          <table:table-cell table:style-name="Таблица1.B2" office:value-type="string">
            <text:p text:style-name="P24"><text:span text:style-name="T27">Аукционная документация, п</text:span>риложени<text:span text:style-name="T27">я</text:span> №1,<text:span text:style-name="T27">2,3</text:span> </text:p>
            <text:p text:style-name="P22">размещены на официальном сайте администрации Великоустюгского муниципального округа <text:s/></text:p>
            <text:p text:style-name="P22">35velikoustugskij.gosuslugi.ru <text:s/>в разделе «Деятельность» подраздел «Аукционы, конкурсы по размещению нестационарных объектов»</text:p>
          </table:table-cell>
        </table:table-row>
        <table:table-row table:style-name="Таблица1.1">
          <table:table-cell table:style-name="Таблица1.A2" office:value-type="string">
            <text:p text:style-name="P13">Начальный размер платы за размещение нестационарного </text:p>
            <text:p text:style-name="P13">( некапитального) торгового объекта, за 1 м2 в день</text:p>
          </table:table-cell>
          <table:table-cell table:style-name="Таблица1.B2" office:value-type="string">
            <text:p text:style-name="P14"><text:span text:style-name="T27">2</text:span>1,00</text:p>
            <text:p text:style-name="P15"><text:span text:style-name="T17">Размер платы за размещение </text:span><text:span text:style-name="T16">нестационарных торговых объектов <text:s/></text:span><text:span text:style-name="T17">рассчитывается по формуле </text:span><text:span text:style-name="T18">утвержденной</text:span> <text:s/>постановлением администрации <text:span text:style-name="T14">В</text:span>еликоустюгского муниципального округа от 03.05.2023 № 1109» Об установлении размера платы за размещение нестационарных торговых объектов и объектов по оказанию услуг <text:soft-page-break/>населению на территории Великоустюгского муниципального округа». </text:p>
          </table:table-cell>
        </table:table-row>
        <table:table-row table:style-name="Таблица1.1">
          <table:table-cell table:style-name="Таблица1.A2" office:value-type="string">
            <text:p text:style-name="P13">Срок рассмотрения заявок о допуске участника</text:p>
          </table:table-cell>
          <table:table-cell table:style-name="Таблица1.B2" office:value-type="string">
            <text:p text:style-name="P38"><text:span text:style-name="T23">1</text:span><text:span text:style-name="T22">6.05.2024 года 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13">Дата, время, место проведения аукциона</text:p>
          </table:table-cell>
          <table:table-cell table:style-name="Таблица1.B2" office:value-type="string">
            <text:p text:style-name="P52">17.05.2024 года в 10.00</text:p>
          </table:table-cell>
        </table:table-row>
        <table:table-row table:style-name="Таблица1.1">
          <table:table-cell table:style-name="Таблица1.A2" office:value-type="string">
            <text:p text:style-name="P13">Шаг аукциона</text:p>
          </table:table-cell>
          <table:table-cell table:style-name="Таблица1.B2" office:value-type="string">
            <text:p text:style-name="P14">5% начальной ( минимальной) цены </text:p>
          </table:table-cell>
        </table:table-row>
        <table:table-row table:style-name="Таблица1.1">
          <table:table-cell table:style-name="Таблица1.A2" office:value-type="string">
            <text:p text:style-name="P13">Требования о внесении задатка, размер задатка, срок и порядок внесения задатка,реквизиты счета для перечисления задатка</text:p>
          </table:table-cell>
          <table:table-cell table:style-name="Таблица1.B2" office:value-type="string">
            <text:p text:style-name="P14">Не установлен</text:p>
          </table:table-cell>
        </table:table-row>
        <table:table-row table:style-name="Таблица1.1">
          <table:table-cell table:style-name="Таблица1.A2" office:value-type="string">
            <text:p text:style-name="P13">Срок, в течение которого Победитель должен представить подписанный договор на размещение нестационарного торгового объекта </text:p>
          </table:table-cell>
          <table:table-cell table:style-name="Таблица1.B2" office:value-type="string">
            <text:p text:style-name="P14">Не <text:span text:style-name="T14">позднее 10 дней</text:span> <text:span text:style-name="T14">со дня </text:span><text:s/>размещения итогового протокола аукциона</text:p>
          </table:table-cell>
        </table:table-row>
        <table:table-row table:style-name="Таблица1.1">
          <table:table-cell table:style-name="Таблица1.A2" office:value-type="string">
            <text:p text:style-name="P13"><text:s/>Срок действия договора </text:p>
          </table:table-cell>
          <table:table-cell table:style-name="Таблица1.B2" office:value-type="string">
            <text:p text:style-name="P14">7 лет</text:p>
          </table:table-cell>
        </table:table-row>
        <table:table-row table:style-name="Таблица1.1">
          <table:table-cell table:style-name="Таблица1.A2" office:value-type="string">
            <text:p text:style-name="P17">Требования к участнику</text:p>
          </table:table-cell>
          <table:table-cell table:style-name="Таблица1.B2" office:value-type="string">
            <text:p text:style-name="P20"><text:span text:style-name="T5"><text:s text:c="2"/>У</text:span>частник Аукциона не должен находиться в процессе ликвидации или признания неплатежеспособным (банкротом), его деятельность на момент подачи и рассмотрения заявки на участие в Аукционе не должна быть приостановлена.</text:p>
            <text:p text:style-name="P20"><text:tab/></text:p>
          </table:table-cell>
        </table:table-row>
        <table:table-row table:style-name="Таблица1.1">
          <table:table-cell table:style-name="Таблица1.A2" office:value-type="string">
            <text:p text:style-name="P20">Перечень документов, необходимых для участия в открытом аукционе:</text:p>
          </table:table-cell>
          <table:table-cell table:style-name="Таблица1.B2" office:value-type="string">
            <text:p text:style-name="P20"><text:s/><text:span text:style-name="T5">В состав заявки входят::</text:span></text:p>
            <text:p text:style-name="P21">- копия документа, удостоверяющего личность заявителя (заявите <text:s text:c="14"/>лей), являющегося физическим лицом, либо личность представителя физического или юридического лица;</text:p>
            <text:p text:style-name="P21">- копия свидетельства о государственной регистрации юридического лица (для юридических лиц)<text:span text:style-name="T13">,</text:span> указанные в настоящем пункте документы могут быть представлены претендентом по собственной инициативе;</text:p>
            <text:p text:style-name="P21"><text:span text:style-name="T6">- </text:span>копия свидетельства о регистрации физического лица в качестве индивидуального предпринимателя (для индивидуальных предпринимателей)<text:span text:style-name="T6">,</text:span> указанные в настоящем пункте документы могут быть представлены претендентом по собственной инициативе;</text:p>
            <text:p text:style-name="P20"><text:span text:style-name="T6">- </text:span>копия документа, удостоверяющего права (полномочия) представителя физического или юридического лица, если с заявлением обращается представитель заявителя (заявителей).</text:p>
            <text:p text:style-name="P20">- <text:span text:style-name="T5">выписка из ЕГРЮЛ и ЕГРИП</text:span></text:p>
          </table:table-cell>
        </table:table-row>
        <table:table-row table:style-name="Таблица1.1">
          <table:table-cell table:style-name="Таблица1.A2" office:value-type="string">
            <text:p text:style-name="P18">Требования к содержанию заявки</text:p>
          </table:table-cell>
          <table:table-cell table:style-name="Таблица1.B2" office:value-type="string">
            <text:p text:style-name="P19">- сведения, содержащиеся в заявке, не должны допускать двусмысленных толкований;</text:p>
            <text:p text:style-name="P20">- все документы должны быть прошиты, пронумерованы, скреплены печатью (при наличии), заверены подписью руководителя <text:soft-page-break/>юридического лица (индивидуального предпринимателя);</text:p>
            <text:p text:style-name="P20">- <text:span text:style-name="T5">в случае</text:span> подачи копий документов, то такие документы должны быть надлежащим образом заверены в нотариальном порядке либо руководителем юридического лица (индивидуальным предпринимателем) с представлением для обозрения подлинных документов.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25">В случае если по истечении срока подачи заявок на участие в Аукционе подана только одна заявка, Аукцион признается несостоявшимся.</text:p>
            <text:p text:style-name="P28"><text:tab/><text:span text:style-name="T3">В случае признания Аукциона несостоявшимся по причине подачи менее двух заявок Договор заключается с признанным единственным участником Аукциона с ценой, указанной в извещении об Аукционе.</text:span><text:tab/></text:p>
          </table:table-cell>
          <table:covered-table-cell/>
        </table:table-row>
      </table:table>
      <text:p text:style-name="P27"/>
      <text:p text:style-name="P26"><text:s/><text:span text:style-name="T15">Приложение №1 </text:span></text:p>
      <text:p text:style-name="P43">к Извещению<text:span text:style-name="T14">( форма заявки)</text:span></text:p>
      <text:p text:style-name="P31">Организатору торгов: </text:p>
      <text:p text:style-name="P31">Отдел потребительского рынка</text:p>
      <text:p text:style-name="P31">управления экономического развития</text:p>
      <text:p text:style-name="P31">администрации Великоустюгского</text:p>
      <text:p text:style-name="P31">муниципального округа</text:p>
      <text:p text:style-name="P32"><text:s text:c="3"/></text:p>
      <text:p text:style-name="P30">от _______________________________ </text:p>
      <text:p text:style-name="P30">(Ф.И.О. индивидуального предпринимателя, </text:p>
      <text:p text:style-name="P30">полное наименование юридического лица) </text:p>
      <text:p text:style-name="P30">__________________________________ </text:p>
      <text:p text:style-name="P30">(юридический адрес, индивидуального </text:p>
      <text:p text:style-name="P30">предпринимателя, юридического лица) </text:p>
      <text:p text:style-name="P30">ИНН:_____________________________</text:p>
      <text:p text:style-name="P30">ОГРН(ОГРНИП)__________________</text:p>
      <text:p text:style-name="P42"><text:span text:style-name="T9"><text:s text:c="4"/></text:span><text:span text:style-name="T10">__________________________________</text:span></text:p>
      <text:p text:style-name="P30">________________________________ <text:s/></text:p>
      <text:p text:style-name="P30">(почтовый адрес и (или) </text:p>
      <text:p text:style-name="P30">адрес электронной почты</text:p>
      <text:p text:style-name="P42"><text:span text:style-name="T9"><text:s/></text:span><text:span text:style-name="T10">для связи с заявителем) телефон: </text:span></text:p>
      <text:p text:style-name="P42"><text:span text:style-name="T10">____________________________ <text:s text:c="11"/></text:span><text:span text:style-name="T11"><text:s text:c="2"/></text:span></text:p>
      <text:p text:style-name="P33"/>
      <text:p text:style-name="P34">ЗАЯВКА</text:p>
      <text:h text:style-name="P57" text:outline-level="3">на участие в аукционе на право заключения договора на размещение нестационарного торгового объекта на территории <text:s/>Великоустюгского муниципального округа </text:h>
      <text:h text:style-name="P57" text:outline-level="3"/>
      <text:h text:style-name="P59" text:outline-level="3"><text:span text:style-name="T10">Я,______________________________________________________________________</text:span><text:span text:style-name="T11">__________________________________________</text:span><text:span text:style-name="T10">_____________________________</text:span><text:span text:style-name="T11">, изучив извещение <text:s/>о проведении аукциона на право заключения договора </text:span><text:span text:style-name="T12">на размещение нестационарного торгового объекта</text:span><text:span text:style-name="T11">, ознакомившись с условиями аукциона, проектом договора </text:span><text:span text:style-name="T12">на размещение нестационарного торгового объекта</text:span><text:span text:style-name="T11">,</text:span><text:span text:style-name="T4"> настоящим</text:span><text:span text:style-name="T11"> заявляю о своем намерении участвовать в объявленном аукционе, который состоится <text:s/>«_____» ____________ года и выполнить все у</text:span><text:span text:style-name="T10">словия, которые предусмотрены в </text:span><text:span text:style-name="T11">извещении о проведении аукциона </text:span><text:span text:style-name="T12">на право заключения договора на размещение нестационарного торгового объекта</text:span><text:span text:style-name="T10">, расположенного на земельном участке с кадастровым номером (при наличии) ___________________________________________________ ,</text:span></text:h>
      <text:h text:style-name="P58" text:outline-level="3"><text:soft-page-break/>местоположение: <text:s/>________________________________________________________, </text:h>
      <text:p text:style-name="P35"><text:tab/>планируемая специализация нестационарного торгового объекта________________,</text:p>
      <text:p text:style-name="P35"><text:tab/>площадь нестационарного торгового объекта_________________ кв.м.</text:p>
      <text:p text:style-name="P36"/>
      <text:p text:style-name="P36">В случае победы в аукционе принимаю на себя обязательства:</text:p>
      <text:p text:style-name="P36">1) подписать со своей стороны в 10-дневный срок от даты получения <text:s/>протокола о результатах аукциона договор на размещение нестационарного торгового объекта, при этом согласен с доведенными до меня условиями договора;</text:p>
      <text:p text:style-name="P36"/>
      <text:p text:style-name="P36">К заявке прилагаются следующие документы: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Сообщаю банковские реквизиты:</text:p>
      <text:p text:style-name="P29">р/с __________________________________________________________________________________</text:p>
      <text:p text:style-name="P29">в ___________________________________________________________________________________</text:p>
      <text:p text:style-name="P29">к/с__________________________________________________________________________________</text:p>
      <text:p text:style-name="P29">БИК_________________________________________________________________________________</text:p>
      <text:p text:style-name="P51"><text:a xlink:type="simple" xlink:href="consultantplus://offline/ref=C96EADC2E15244CA2DF3DB217A15F7634774F4DE553740DC0D295F59E8Y4t6F" text:style-name="Internet_20_link" text:visited-style-name="Visited_20_Internet_20_Link"><text:span text:style-name="Internet_20_link"><text:span text:style-name="T8">ОКАТО</text:span></text:span></text:a><text:span text:style-name="T8"> _____________________________________________________________________________</text:span></text:p>
      <text:p text:style-name="P44">ОКОНХ _____________________________________________________________________________</text:p>
      <text:p text:style-name="P44">ОКПО_______________________________________________________________________________</text:p>
      <text:p text:style-name="P46"/>
      <text:p text:style-name="P39"><text:span text:style-name="T21"><text:tab/>В соответствии с частью 4 статьи 9 Федерального закона от 27.07.2006 № 152-ФЗ «О персональных данных», даю согласие администрации Великоустюгского муниципального</text:span><text:span text:style-name="T25"> округа</text:span><text:span text:style-name="T21">, на обработку моих персональных данных, содержащихся в копии основного документа, удостоверяющего личность, включая сбор, запись, систематизацию, накопление, хранение, уточнение (обновление, изменение), использование, обезличивание, блокирование, удаление, уничтожение.</text:span></text:p>
      <text:p text:style-name="P47">Настоящее согласие действует со дня его подписания до дня предоставления соответствующего отзыва в письменной форме.</text:p>
      <text:p text:style-name="P48"/>
      <text:p text:style-name="P40"><text:span text:style-name="T24">Претендент (полномочный представитель): </text:span><text:span text:style-name="T21">________</text:span><text:span text:style-name="T24">_____ <text:s text:c="11"/>__________________ </text:span></text:p>
      <text:p text:style-name="P41"><text:span text:style-name="T26"><text:s text:c="63"/></text:span><text:span text:style-name="T24">(подпись) <text:s text:c="26"/></text:span><text:span text:style-name="T21"><text:s text:c="5"/></text:span><text:span text:style-name="T24">(Ф.И.О.)</text:span></text:p>
      <text:p text:style-name="P45"/>
      <text:p text:style-name="P45"/>
      <text:p text:style-name="P50">Заявка принята:</text:p>
      <text:p text:style-name="P50">в____ час. ____ мин. «___»__________ 20___г. за № ____</text:p>
      <text:p text:style-name="P49">Подпись уполномоченного лица Организатора торгов</text:p>
      <text:p text:style-name="P54"><text:span text:style-name="T21">_______________________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Header">
      <style:paragraph-properties fo:text-align="center" style:justify-single-word="false" text:number-lines="true" text:line-number="0" style:writing-mode="lr-tb"/>
    </style:style>
    <style:style style:name="MP8" style:family="paragraph" style:parent-style-name="Footer">
      <style:paragraph-properties fo:text-align="center" style:justify-single-word="false" text:number-lines="true" text:line-number="0" style:writing-mode="lr-tb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Преобразование_20_1" style:display-name="Преобразование 1" style:page-layout-name="Mpm12" draw:style-name="Mdp1">
      <style:header>
        <text:p text:style-name="MP7"><text:page-number text:select-page="current">0</text:page-number></text:p>
      </style:header>
      <style:header-first>
        <text:p text:style-name="Standard"/>
      </style:header-first>
      <style:footer>
        <text:p text:style-name="MP8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9T17:02:57.809469003</meta:creation-date>
    <dc:title>Default</dc:title>
    <meta:editing-cycles>8</meta:editing-cycles>
    <meta:editing-duration>PT5H56M39S</meta:editing-duration>
    <meta:generator>LibreOffice/7.4.3.2$Linux_X86_64 LibreOffice_project/40$Build-2</meta:generator>
    <dc:date>2024-04-09T13:40:19.269949019</dc:date>
    <meta:print-date>2024-04-09T13:40:16.125821734</meta:print-date>
    <meta:document-statistic meta:table-count="2" meta:image-count="0" meta:object-count="0" meta:page-count="4" meta:paragraph-count="115" meta:word-count="882" meta:character-count="8644" meta:non-whitespace-character-count="7683"/>
  </office:meta>
</office:document-meta>
</file>