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family-generic="roman"/>
    <style:font-face style:name="Tinos2" svg:font-family="Tinos" style:font-family-generic="system" style:font-pitch="variable"/>
  </office:font-face-decls>
  <office:automatic-styles>
    <style:style style:name="Таблица1" style:family="table">
      <style:table-properties style:width="18.096cm" fo:margin-left="-0.095cm" table:align="left" style:shadow="none" style:may-break-between-rows="true" table:border-model="collapsing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12.49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7" style:family="table-row">
      <style:table-row-properties fo:keep-together="auto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7.144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2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1.048cm"/>
    </style:style>
    <style:style style:name="Таблица4.B" style:family="table-column">
      <style:table-column-properties style:column-width="7.144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2.939cm"/>
    </style:style>
    <style:style style:name="Таблица4.1" style:family="table-row">
      <style:table-row-properties style:min-row-height="0.494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end" style:justify-single-word="false"/>
      <style:text-properties style:font-name="Tinos" fo:font-size="12pt" fo:font-weight="normal" officeooo:rsid="0089f69e" officeooo:paragraph-rsid="0089f69e" style:font-size-asian="12pt" style:font-weight-asian="normal" style:font-size-complex="12pt" style:font-weight-complex="normal"/>
    </style:style>
    <style:style style:name="P7" style:family="paragraph" style:parent-style-name="First_20_line_20_indent">
      <style:paragraph-properties fo:text-align="center" style:justify-single-word="false"/>
      <style:text-properties style:font-name="Tinos" fo:font-size="12pt" fo:font-weight="bold" officeooo:rsid="00836722" officeooo:paragraph-rsid="00836722" style:font-size-asian="12pt" style:font-weight-asian="bold" style:font-size-complex="12pt" style:font-weight-complex="bold"/>
    </style:style>
    <style:style style:name="P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nos" fo:font-size="12pt" fo:font-weight="bold" officeooo:paragraph-rsid="0089f69e" style:font-size-asian="12pt" style:font-weight-asian="bold" style:font-size-complex="12pt" style:font-weight-complex="bold"/>
    </style:style>
    <style:style style:name="P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nos" fo:font-size="12pt" fo:font-weight="bold" officeooo:paragraph-rsid="0089f69e" style:font-size-asian="12pt" style:font-weight-asian="bold" style:font-size-complex="12pt" style:font-weight-complex="bold"/>
    </style:style>
    <style:style style:name="P1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nos" fo:font-size="12pt" fo:font-weight="bold" officeooo:paragraph-rsid="0089f69e" style:font-size-asian="12pt" style:font-weight-asian="bold" style:font-size-complex="12pt"/>
    </style:style>
    <style:style style:name="P11" style:family="paragraph" style:parent-style-name="Standard">
      <style:text-properties style:font-name="Tinos" fo:font-size="12pt" officeooo:paragraph-rsid="0089f69e" style:font-size-asian="12pt" style:font-size-complex="12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Tinos" fo:font-size="12pt" officeooo:paragraph-rsid="0089f69e" style:font-size-asian="12pt" style:font-size-complex="12pt"/>
    </style:style>
    <style:style style:name="P13" style:family="paragraph" style:parent-style-name="Standard">
      <style:paragraph-properties fo:margin-left="-0.048cm" fo:margin-right="-0.191cm" fo:margin-top="0.176cm" fo:margin-bottom="0.176cm" style:contextual-spacing="false" fo:text-align="justify" style:justify-single-word="false" fo:text-indent="0cm" style:auto-text-indent="false"/>
      <style:text-properties style:font-name="Tinos" fo:font-size="12pt" officeooo:paragraph-rsid="0089f69e" style:font-size-asian="12pt" style:font-size-complex="12pt"/>
    </style:style>
    <style:style style:name="P14" style:family="paragraph" style:parent-style-name="Standard">
      <style:paragraph-properties fo:margin-left="0cm" fo:margin-right="-0.191cm" fo:margin-top="0.176cm" fo:margin-bottom="0.176cm" style:contextual-spacing="false" fo:text-align="justify" style:justify-single-word="false" fo:text-indent="0cm" style:auto-text-indent="false"/>
      <style:text-properties style:font-name="Tinos" fo:font-size="12pt" officeooo:paragraph-rsid="0089f69e" style:font-size-asian="12pt" style:font-size-complex="12pt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nos" fo:font-size="12pt" officeooo:paragraph-rsid="0089f69e" style:font-size-asian="12pt" style:font-size-complex="12pt"/>
    </style:style>
    <style:style style:name="P1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nos" fo:font-size="12pt" officeooo:paragraph-rsid="0089f69e" style:font-size-asian="12pt" style:font-size-complex="12pt"/>
    </style:style>
    <style:style style:name="P17" style:family="paragraph" style:parent-style-name="Обычный_20__28_веб_29_">
      <style:paragraph-properties fo:margin-top="0.176cm" fo:margin-bottom="0.21cm" style:contextual-spacing="false" fo:text-align="justify" style:justify-single-word="false"/>
      <style:text-properties style:font-name="Tinos" fo:font-size="12pt" officeooo:paragraph-rsid="0089f69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nos" fo:font-size="12pt" officeooo:paragraph-rsid="0089f69e" style:font-size-asian="12pt" style:font-size-complex="12pt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nos" fo:font-size="12pt" officeooo:paragraph-rsid="0089f69e" style:font-size-asian="12pt" style:font-size-complex="12pt"/>
    </style:style>
    <style:style style:name="P20" style:family="paragraph" style:parent-style-name="Обычный_20__28_веб_29_">
      <style:paragraph-properties fo:margin-top="0cm" fo:margin-bottom="0cm" style:contextual-spacing="false" fo:text-align="justify" style:justify-single-word="false" style:snap-to-layout-grid="false"/>
      <style:text-properties style:font-name="Tinos" fo:font-size="12pt" officeooo:paragraph-rsid="0089f69e" style:font-size-asian="12pt" style:font-size-complex="12pt" style:font-weight-complex="bold"/>
    </style:style>
    <style:style style:name="P2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nos" fo:font-size="12pt" officeooo:paragraph-rsid="0089f69e" style:font-size-asian="12pt" style:font-size-complex="12pt" style:font-weight-complex="bold"/>
    </style:style>
    <style:style style:name="P22" style:family="paragraph" style:parent-style-name="Обычный_20__28_веб_29_">
      <style:paragraph-properties fo:margin-top="0.176cm" fo:margin-bottom="0.21cm" style:contextual-spacing="false" fo:text-align="center" style:justify-single-word="false"/>
      <style:text-properties style:font-name="Tinos" fo:font-size="12pt" officeooo:paragraph-rsid="0089f69e" style:font-size-asian="12pt" style:font-size-complex="12pt" style:font-weight-complex="bold"/>
    </style:style>
    <style:style style:name="P23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style:font-name="Tinos" fo:font-size="12pt" officeooo:paragraph-rsid="0089f69e" style:font-size-asian="12pt" style:font-size-complex="12pt" style:font-weight-complex="bold"/>
    </style:style>
    <style:style style:name="P24" style:family="paragraph" style:parent-style-name="Standard">
      <style:paragraph-properties fo:margin-top="0.176cm" fo:margin-bottom="0.176cm" style:contextual-spacing="false"/>
      <style:text-properties style:font-name="Tinos" fo:font-size="12pt" fo:letter-spacing="0.002cm" officeooo:paragraph-rsid="0089f69e" style:font-size-asian="12pt" style:font-size-complex="12pt"/>
    </style:style>
    <style:style style:name="P25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size="12pt" fo:font-weight="bold" officeooo:rsid="00856242" officeooo:paragraph-rsid="00856242" style:font-size-asian="12pt" style:font-weight-asian="bold" style:font-size-complex="12pt" style:font-weight-complex="bold"/>
    </style:style>
    <style:style style:name="P26" style:family="paragraph" style:parent-style-name="First_20_line_20_indent">
      <style:paragraph-properties fo:text-align="center" style:justify-single-word="false"/>
      <style:text-properties style:font-name="Tinos" fo:font-size="12pt" fo:font-weight="bold" officeooo:rsid="008c4b38" officeooo:paragraph-rsid="008c4b38" style:font-size-asian="12pt" style:font-weight-asian="bold" style:font-size-complex="12pt" style:font-weight-complex="bold"/>
    </style:style>
    <style:style style:name="P27" style:family="paragraph" style:parent-style-name="First_20_line_20_indent">
      <style:paragraph-properties fo:text-align="end" style:justify-single-word="false"/>
      <style:text-properties style:font-name="Tinos" fo:font-size="12pt" fo:font-weight="normal" officeooo:rsid="0089f69e" officeooo:paragraph-rsid="008c4b38" style:font-size-asian="12pt" style:font-weight-asian="normal" style:font-size-complex="12pt" style:font-weight-complex="normal"/>
    </style:style>
    <style:style style:name="P2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6722" officeooo:paragraph-rsid="008367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1864" officeooo:paragraph-rsid="008818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818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562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c4b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9f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9f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font-name="Tinos" fo:font-size="13pt" officeooo:paragraph-rsid="008c0b40" style:font-size-asian="13pt" style:font-size-complex="13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6722" officeooo:paragraph-rsid="008367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6722" officeooo:paragraph-rsid="008367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8ea3" officeooo:paragraph-rsid="00848e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8ea3" officeooo:paragraph-rsid="0089f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8ea3" officeooo:paragraph-rsid="00848e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1864" officeooo:paragraph-rsid="008818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0b40" officeooo:paragraph-rsid="008c0b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nos" fo:font-size="13pt" fo:font-style="normal" fo:text-shadow="none" style:text-underline-style="none" fo:font-weight="normal" officeooo:rsid="008c0b40" officeooo:paragraph-rsid="008c0b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5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style:font-name="Tinos" fo:font-size="12pt" fo:font-weight="normal" officeooo:rsid="0089f69e" officeooo:paragraph-rsid="0089f69e" style:font-size-asian="12pt" style:font-weight-asian="normal" style:font-size-complex="12pt" style:font-weight-complex="normal"/>
    </style:style>
    <style:style style:name="P4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nos" fo:font-size="12pt" fo:font-weight="normal" officeooo:paragraph-rsid="008c4b38" style:font-size-asian="12pt" style:font-weight-asian="normal" style:font-size-complex="12pt" style:font-weight-complex="normal"/>
    </style:style>
    <style:style style:name="P4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nos" fo:font-size="12pt" fo:font-weight="bold" officeooo:paragraph-rsid="0089f69e" style:font-size-asian="12pt" style:language-asian="zh" style:country-asian="CN" style:font-weight-asian="bold" style:font-size-complex="12pt"/>
    </style:style>
    <style:style style:name="P4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nos" fo:font-size="12pt" officeooo:paragraph-rsid="0089f69e" style:font-size-asian="12pt" style:font-size-complex="12pt" style:font-weight-complex="bold"/>
    </style:style>
    <style:style style:name="P49" style:family="paragraph" style:parent-style-name="Обычный_20__28_веб_29_">
      <style:paragraph-properties fo:margin-left="0cm" fo:margin-right="0cm" fo:margin-top="0cm" fo:margin-bottom="0cm" style:contextual-spacing="false" style:line-height-at-least="0.423cm" fo:text-align="justify" style:justify-single-word="false" fo:text-indent="0.796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818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weight="normal" officeooo:rsid="008c0b40" style:font-weight-asian="normal" style:font-name-complex="Tinos2" style:font-weight-complex="normal"/>
    </style:style>
    <style:style style:name="T3" style:family="text">
      <style:text-properties fo:color="#000000" loext:opacity="100%" fo:font-weight="normal" style:font-weight-asian="normal" style:font-name-complex="Tinos2" style:font-weight-complex="normal"/>
    </style:style>
    <style:style style:name="T4" style:family="text">
      <style:text-properties officeooo:rsid="00856242"/>
    </style:style>
    <style:style style:name="T5" style:family="text">
      <style:text-properties style:font-weight-complex="bold"/>
    </style:style>
    <style:style style:name="T6" style:family="text">
      <style:text-properties officeooo:rsid="00881864" style:font-weight-complex="bold"/>
    </style:style>
    <style:style style:name="T7" style:family="text">
      <style:text-properties officeooo:rsid="008c4b38" style:font-weight-complex="bold"/>
    </style:style>
    <style:style style:name="T8" style:family="text">
      <style:text-properties officeooo:rsid="00881864"/>
    </style:style>
    <style:style style:name="T9" style:family="text">
      <style:text-properties officeooo:rsid="0089f69e"/>
    </style:style>
    <style:style style:name="T10" style:family="text">
      <style:text-properties style:language-asian="ru" style:country-asian="RU"/>
    </style:style>
    <style:style style:name="T11" style:family="text">
      <style:text-properties style:font-name="Tinos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8c0b40"/>
    </style:style>
    <style:style style:name="T13" style:family="text">
      <style:text-properties style:font-name-complex="Tinos2"/>
    </style:style>
    <style:style style:name="T14" style:family="text">
      <style:text-properties officeooo:rsid="008c0b40" style:font-name-complex="Tinos2"/>
    </style:style>
    <style:style style:name="T15" style:family="text">
      <style:text-properties officeooo:rsid="008c4b3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ОБЪЯВЛЕНИЕ</text:p>
      <text:p text:style-name="P7">о проведении <text:s/>конкурса по отбору юридических лиц и индивидуальных предпринимателей, претендующих на получение субсидии, на приобретение специализированного автотранспорта для развития мобильной торговли в малонаселённых и (или) труднодоступных населенных пунктах Великоустюгского муниципального округа</text:p>
      <text:p text:style-name="P7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7">№</text:p>
            <text:p text:style-name="P37">п.п.</text:p>
          </table:table-cell>
          <table:table-cell table:style-name="Таблица1.A1" office:value-type="string">
            <text:p text:style-name="P37">Наименование пункта</text:p>
          </table:table-cell>
          <table:table-cell table:style-name="Таблица1.C1" office:value-type="string">
            <text:p text:style-name="P37">Содержание</text:p>
          </table:table-cell>
        </table:table-row>
        <table:table-row>
          <table:table-cell table:style-name="Таблица1.A2" office:value-type="string">
            <text:p text:style-name="P37">1.</text:p>
          </table:table-cell>
          <table:table-cell table:style-name="Таблица1.A2" office:value-type="string">
            <text:p text:style-name="P37">Наименование юридического лица проводящего отбор</text:p>
          </table:table-cell>
          <table:table-cell table:style-name="Таблица1.C2" office:value-type="string">
            <text:p text:style-name="P38">Администрация Великоустюгского муниципального округа</text:p>
          </table:table-cell>
        </table:table-row>
        <table:table-row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37">Предмет отбора</text:p>
          </table:table-cell>
          <table:table-cell table:style-name="Таблица1.C2" office:value-type="string">
            <text:p text:style-name="P28">отбор юридических лиц и индивидуальных предпринимателей, претендующих на получение субсидии, на приобретение специализированного автотранспорта для развития мобильной торговли в малонаселённых и (или) труднодоступных населенных пунктах Великоустюгского муниципального округа</text:p>
          </table:table-cell>
        </table:table-row>
        <table:table-row>
          <table:table-cell table:style-name="Таблица1.A2" office:value-type="string">
            <text:p text:style-name="P37">3</text:p>
          </table:table-cell>
          <table:table-cell table:style-name="Таблица1.A2" office:value-type="string">
            <text:p text:style-name="P37">Срок проведения отбора</text:p>
          </table:table-cell>
          <table:table-cell table:style-name="Таблица1.C2" office:value-type="string">
            <text:p text:style-name="P38">30 календарных дней</text:p>
          </table:table-cell>
        </table:table-row>
        <table:table-row>
          <table:table-cell table:style-name="Таблица1.A2" office:value-type="string">
            <text:p text:style-name="P37">4</text:p>
          </table:table-cell>
          <table:table-cell table:style-name="Таблица1.A2" office:value-type="string">
            <text:p text:style-name="P37">Дата начала подачи заявок и окончания приема заявок</text:p>
          </table:table-cell>
          <table:table-cell table:style-name="Таблица1.C2" office:value-type="string">
            <text:p text:style-name="P37">Ежедневно с 01.07.2024 <text:s/>по 31.07.2024 года с 08.00 до 17.00, перерыв с 12.00 до 13.00, кроме субботы и воскресения</text:p>
          </table:table-cell>
        </table:table-row>
        <table:table-row>
          <table:table-cell table:style-name="Таблица1.A2" office:value-type="string">
            <text:p text:style-name="P37">5</text:p>
          </table:table-cell>
          <table:table-cell table:style-name="Таблица1.A2" office:value-type="string">
            <text:p text:style-name="P37">Порядок и способ подачи заявок</text:p>
          </table:table-cell>
          <table:table-cell table:style-name="Таблица1.C2" office:value-type="string">
            <text:p text:style-name="P31">Для участия в отборе организации представляют в администрацию округа, в срок, указанный <text:span text:style-name="T4">в</text:span> пункт<text:span text:style-name="T4">е</text:span> 4. настоящего <text:span text:style-name="T4">объявления</text:span> документы <text:span text:style-name="T4">указанные в пункте </text:span><text:span text:style-name="T8">10 настоящего объявления.</text:span></text:p>
            <text:p text:style-name="P31">Не подлежат приёму документы, имеющие подчистки либо приписки, зачеркнутые слова по тексту, документы, исполненные карандашом, а также документы с повреждениями (бумаги), которые не позволяют читать текст и определять его полное или частичное смысловое содержание (отсутствие части слов, цифр или предложений).</text:p>
            <text:p text:style-name="P32"><text:span text:style-name="T8">Д</text:span>атой подачи заявки считается дата её представления в администрацию округа путем личного обращения, а в случае, если заявка поступила по почте, - дата, указанная на почтовом штемпеле организации федеральной почтовой связи по месту отправления заявки.</text:p>
            <text:p text:style-name="P32">Заявка и прилагаемые документы в день их поступления в администрацию округа подлежат регистрации в порядке очередности.</text:p>
            <text:p text:style-name="P32">Заявки, поступившие в администрацию округа после окончания даты их приёма, не регистрируются и в течение двух рабочих дней возвращаются заявителю.</text:p>
          </table:table-cell>
        </table:table-row>
        <table:table-row table:style-name="Таблица1.7"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37">Место приема заявок</text:p>
          </table:table-cell>
          <table:table-cell table:style-name="Таблица1.C2" office:value-type="string">
            <text:p text:style-name="P40">Вологодская область, Великоустюгский район, город Великий Устюг, Советский пр. д.103, каб. 43 </text:p>
            <text:p text:style-name="P40">Отдел потребительского рынка и муниципального заказа администрации Великоустюгского муниципального округа</text:p>
          </table:table-cell>
        </table:table-row>
        <table:table-row table:style-name="Таблица1.7">
          <table:table-cell table:style-name="Таблица1.A2" office:value-type="string">
            <text:p text:style-name="P37">7</text:p>
          </table:table-cell>
          <table:table-cell table:style-name="Таблица1.A2" office:value-type="string">
            <text:p text:style-name="P37">Форма заявки</text:p>
          </table:table-cell>
          <table:table-cell table:style-name="Таблица1.C2" office:value-type="string">
            <text:p text:style-name="P41">Приложение №1 к <text:span text:style-name="T9">объявлению</text:span></text:p>
          </table:table-cell>
        </table:table-row>
        <table:table-row table:style-name="Таблица1.7">
          <table:table-cell table:style-name="Таблица1.A2" office:value-type="string">
            <text:p text:style-name="P37">8</text:p>
          </table:table-cell>
          <table:table-cell table:style-name="Таблица1.A2" office:value-type="string">
            <text:p text:style-name="P37">Анкета участника</text:p>
          </table:table-cell>
          <table:table-cell table:style-name="Таблица1.C2" office:value-type="string">
            <text:p text:style-name="P41">Приложение №2 к <text:span text:style-name="T9">объявлению</text:span></text:p>
          </table:table-cell>
        </table:table-row>
        <table:table-row table:style-name="Таблица1.7">
          <table:table-cell table:style-name="Таблица1.A2" office:value-type="string">
            <text:p text:style-name="P37">9</text:p>
          </table:table-cell>
          <table:table-cell table:style-name="Таблица1.A2" office:value-type="string">
            <text:p text:style-name="P37">Требования к <text:soft-page-break/>участникам отбора</text:p>
          </table:table-cell>
          <table:table-cell table:style-name="Таблица1.C2" office:value-type="string">
            <text:p text:style-name="P32">Условия, которым должна соответствовать организация на <text:soft-page-break/>первое число месяца подачи заявления о предоставлении субсидии:</text:p>
            <text:p text:style-name="P32">1) организация не является иностранным юридическим лицом, в том числе местом регистрации которой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      <text:p text:style-name="P32">2) организация не находится в перечне организаций, в отношении которых имеются сведения об их причастности к экстремистской деятельности или терроризму;</text:p>
            <text:p text:style-name="P32">3)организация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, связанных с террористическими организациями и террористами или с распространением оружия массового уничтожения;</text:p>
            <text:p text:style-name="P32">4) организация не получает средства из бюджета округа в соответствии с настоящим правовым актом на основании иных муниципальных правовых актов на цели, установленные настоящим правовым актом;</text:p>
            <text:p text:style-name="P32">5) организация не является иностранным агентом в соответствии с Федеральным законом «О контроле за деятельностью лиц, находящихся под иностранным влиянием»;</text:p>
            <text:p text:style-name="P32">6) у организации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p>
            <text:p text:style-name="P32">7) у организации отсутствуют просроченная задолженность по возврату в бюджет округа иных субсидий, бюджетных инвестиций, а также иная просроченная (неурегулированная) задолженность по денежным обязательствам перед округом (за исключением случаев, установленных администрацией округа);</text:p>
            <text:p text:style-name="P32">8) организация не находится в процессе реорганизации (за исключением реорганизации в форме присоединения к юридическому лицу, являющемуся получателем субсидии, другого юридического лица), ликвидации, в отношении организации не введена процедура банкротства, деятельность организации не <text:soft-page-break/>приостановлена в порядке, предусмотренном законодательством Российской Федерации;</text:p>
            <text:p text:style-name="P32">9) в реестре дисквалифицированных лиц отсутствуют сведения о дисквалифицированных руководителей, членах коллегиального исполнительного органа, лице, исполняющем функции единоличного исполнительного органа, или главном бухгалтере (при наличии) организации.</text:p>
          </table:table-cell>
        </table:table-row>
        <table:table-row table:style-name="Таблица1.7">
          <table:table-cell table:style-name="Таблица1.A2" office:value-type="string">
            <text:p text:style-name="P37">10</text:p>
          </table:table-cell>
          <table:table-cell table:style-name="Таблица1.A2" office:value-type="string">
            <text:p text:style-name="P37">Перечень документов</text:p>
          </table:table-cell>
          <table:table-cell table:style-name="Таблица1.C2" office:value-type="string">
            <text:p text:style-name="P46"><text:span text:style-name="T15"><text:s text:c="11"/>1. Заявка </text:span>на участие в отборе на получение субсидии </text:p>
            <text:p text:style-name="P46">на приобретение специализированного автотранспорта </text:p>
            <text:p text:style-name="P46">для развития мобильной торговли в малонаселённых </text:p>
            <text:p text:style-name="P46">и (или) труднодоступных населённых пунктах <text:span text:style-name="T15">согласно приложению №1.</text:span> </text:p>
            <text:p text:style-name="P33"><text:span text:style-name="T7">2</text:span><text:span text:style-name="T6">.</text:span>Копи<text:span text:style-name="T8">я</text:span> документа, подтверждающего полномочия представителя организации (в случае представления документов представителем).</text:p>
            <text:p text:style-name="P32"><text:span text:style-name="T15">3</text:span>.Анкет<text:span text:style-name="T8">а</text:span><text:span text:style-name="T5"> по форме согласно приложению № 2 к настоящему </text:span><text:span text:style-name="T6">объявлению</text:span></text:p>
            <text:p text:style-name="P32"><text:span text:style-name="T8">3.</text:span>Справк<text:span text:style-name="T8">а</text:span> Федеральной налоговой службы, выданн<text:span text:style-name="T8">ая</text:span> не ранее чем за 20 дней до дня подачи заявки и подтверждающую отсутствие у организации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      <text:p text:style-name="P32"><text:span text:style-name="T8">4. </text:span>Согласие организации на осуществление администрацией округа и органами муниципального финансового контроля проверок.</text:p>
            <text:p text:style-name="P32">Организация вправе по своему усмотрению представить в администрацию округа выписку из Единого государственного реестра юридических лиц, выданную не ранее чем за месяц до даты подачи заявки.</text:p>
          </table:table-cell>
        </table:table-row>
        <table:table-row table:style-name="Таблица1.7">
          <table:table-cell table:style-name="Таблица1.A2" office:value-type="string">
            <text:p text:style-name="P37">11</text:p>
          </table:table-cell>
          <table:table-cell table:style-name="Таблица1.A2" office:value-type="string">
            <text:p text:style-name="P37">Порядок изменения, отзыва и возврата</text:p>
          </table:table-cell>
          <table:table-cell table:style-name="Таблица1.C2" office:value-type="string">
            <text:p text:style-name="P32">При необходимости внесения изменений в заявку, участник отбора оформляет указанные изменения в соответствии с требованиями к оформлению заявки и подает их в администрацию округа в порядке, установленном для подачи заявок, не позднее, чем за один рабочий день до даты окончания приема заявок.</text:p>
            <text:p text:style-name="P32">Участник отбора, подавший заявку, вправе отозвать её до даты окончания приема заявок. </text:p>
          </table:table-cell>
        </table:table-row>
        <table:table-row table:style-name="Таблица1.7">
          <table:table-cell table:style-name="Таблица1.A2" office:value-type="string">
            <text:p text:style-name="P43">12</text:p>
          </table:table-cell>
          <table:table-cell table:style-name="Таблица1.A2" office:value-type="string">
            <text:p text:style-name="P42">Размер субсидии и источник финансирования</text:p>
          </table:table-cell>
          <table:table-cell table:style-name="Таблица1.C2" office:value-type="string">
            <text:p text:style-name="P49"><text:span text:style-name="T6">Объем возмещения затрат на приобретение специализированного автотранспорта (автолавки) для мобильной торговли в малонаселённых и (или) труднодоступных населённых пунктах составляет </text:span><text:span text:style-name="T10">83,3% фактических финансовых затрат организации на приобретение специализированного автотранспорта, но не более 2499000 рублей, и </text:span><text:span text:style-name="T5">в пределах лимитов бюджетных обязательств на предоставление субсидии, доведенных до администрации </text:span><text:span text:style-name="T6">Великоустюгского муниципального </text:span><text:span text:style-name="T5">округа.</text:span></text:p>
          </table:table-cell>
        </table:table-row>
        <table:table-row table:style-name="Таблица1.7">
          <table:table-cell table:style-name="Таблица1.A2" office:value-type="string">
            <text:p text:style-name="P43">13</text:p>
          </table:table-cell>
          <table:table-cell table:style-name="Таблица1.A2" office:value-type="string">
            <text:p text:style-name="P42">Место и порядок рассмотрения заявок</text:p>
          </table:table-cell>
          <table:table-cell table:style-name="Таблица1.C2" office:value-type="string">
            <text:p text:style-name="P30"><text:span text:style-name="T9">Заявки на участие в конкурсе рассматриваются по адресу: </text:span>Вологодская область, город Великий устюг, Советский пр.,д.103, каб. № 46 администрации Великоустюгского муниципального округа</text:p>
            <text:p text:style-name="P34">Комиссия в течение 5 рабочих дней после дня окончания срока <text:soft-page-break/>заявок рассматривает представленные заявки и прилагаемые документы на предмет их соответствия пункт<text:span text:style-name="T9">у 10</text:span> настоящего <text:span text:style-name="T9">объявления</text:span> <text:s/><text:span text:style-name="T9">и </text:span>на предмет их соответствия требованиям, установленным пунктом <text:span text:style-name="T9">9</text:span> настоящего <text:span text:style-name="T9">объявления</text:span>.</text:p>
            <text:p text:style-name="P34"><text:tab/>На основании результатов рассмотрения заявок комиссией принимается одно из следующих решений:</text:p>
            <text:p text:style-name="P34"><text:tab/>1) о допуске к участию в отборе;</text:p>
            <text:p text:style-name="P34"><text:tab/>2) об отказе в допуске к участию в отборе.</text:p>
            <text:p text:style-name="P34"><text:tab/>Участнику отбора отказывается в допуске к участию в отборе в следующих случаях:</text:p>
            <text:p text:style-name="P34"><text:tab/>1) несоответствие заявки установленным требованиям;</text:p>
            <text:p text:style-name="P34"><text:tab/>2) непредставление или представление не в полном объеме документов, определенных пунктом <text:span text:style-name="T9">10</text:span>. настоящего <text:span text:style-name="T9">объявления</text:span>;</text:p>
            <text:p text:style-name="P34"><text:tab/>3) наличие в представленных в составе заявки документах недостоверных сведений;</text:p>
            <text:p text:style-name="P34"><text:tab/>4) несоответствие участника отбора установленным требованиям.</text:p>
            <text:p text:style-name="P34"><text:tab/>Комиссия из числа допущенных к участию в отборе участников, выявляет участников с наилучшими условиями достижения результатов предоставления субсидий.</text:p>
            <text:p text:style-name="P34"><text:tab/>Для оценки участников отбора комиссия использует критерии, указанные в анкете, представленной участником отбора. <text:s/></text:p>
            <text:p text:style-name="P34"><text:tab/>Комиссией суммируется общее количество баллов по каждой заявке. Каждой заявке относительно других по мере уменьшения общего количества баллов присваивается порядковый номер. </text:p>
            <text:p text:style-name="P34"><text:tab/>Заявке на участие в отборе, в которой содержатся большее количество баллов, присваивается первый номер. Участник отбора, подавший заявку, которой присвоен первый номер, признается победителем отбора. При равенстве баллов в двух заявках победителем отбора признается участник, чья заявка была подана раньше.</text:p>
            <text:p text:style-name="P34"><text:tab/>Комиссия на основании результатов оценки заявок оформляет протокол о подведении итогов отбора.</text:p>
            <text:p text:style-name="P34"><text:tab/>С учетом результатов отбора <text:span text:style-name="T5">администрация округа в течение трех рабочих дней со дня составления протокола </text:span>о подведении итогов отбора<text:span text:style-name="T5"> принимает решение о предоставлении (отказе <text:s/>в <text:s/>предоставлении) <text:s/>субсидии <text:s/>в <text:s/>форме распоряжения.</text:span></text:p>
            <text:p text:style-name="P34">Администрация округа в течение 2 рабочих дней со дня принятия соответствующего решения уведомляет организацию:</text:p>
            <text:p text:style-name="P35">о предоставлении субсидии с предложением заключения соглашения о предоставлении субсидии (далее - соглашение);</text:p>
            <text:p text:style-name="P35">об отказе в предоставлении субсидии с указанием причин отказа.</text:p>
            <text:p text:style-name="P34">Уведомление направляется посредством почтовой связи или вручается лично представителю организации.</text:p>
            <text:p text:style-name="P35">Организация, в отношении которой принято решение о предоставлении субсидии, обращается в администрацию округа для заключения соглашения в течение 3 рабочих дней со дня получения уведомления. </text:p>
          </table:table-cell>
        </table:table-row>
        <table:table-row table:style-name="Таблица1.7">
          <table:table-cell table:style-name="Таблица1.A2" office:value-type="string">
            <text:p text:style-name="P37">1<text:span text:style-name="T12">4</text:span></text:p>
          </table:table-cell>
          <table:table-cell table:style-name="Таблица1.A2" office:value-type="string">
            <text:p text:style-name="P37">Контактная <text:soft-page-break/>информация для получения консультаций по вопросам отбора</text:p>
          </table:table-cell>
          <table:table-cell table:style-name="Таблица1.C2" office:value-type="string">
            <text:p text:style-name="P39">Удальцова Ирина Николаевна, начальник отдела потребительского <text:soft-page-break/>рынка управления экономического развития администрации Великоустюгского муниципального округа, телефон 8 817 38 2 19 10, адрес эл.почты: torg@vumr,ru</text:p>
          </table:table-cell>
        </table:table-row>
        <table:table-row table:style-name="Таблица1.7">
          <table:table-cell table:style-name="Таблица1.A2" office:value-type="string">
            <text:p text:style-name="P43">15</text:p>
          </table:table-cell>
          <table:table-cell table:style-name="Таблица1.A2" office:value-type="string">
            <text:p text:style-name="P44">Информация для сведения <text:s/></text:p>
          </table:table-cell>
          <table:table-cell table:style-name="Таблица1.C2" office:value-type="string">
            <text:p text:style-name="P36"><text:span text:style-name="T2">Перечень </text:span><text:span text:style-name="T3">малонаселённых и труднодоступных населённых пунктов </text:span><text:span text:style-name="T13">Великоустюгского муниципального округа </text:span><text:span text:style-name="T14">на 2024 год (приложение №3)</text:span></text:p>
          </table:table-cell>
        </table:table-row>
      </table:table>
      <text:p text:style-name="P7"/>
      <text:p text:style-name="P7"/>
      <text:p text:style-name="P45">Приложение №1 к объявлению</text:p>
      <text:p text:style-name="P6"/>
      <text:p text:style-name="P47"/>
      <text:p text:style-name="P10">ЗАЯВКА</text:p>
      <text:p text:style-name="P9">на участие в отборе на получение субсидии </text:p>
      <text:p text:style-name="P9">на приобретение специализированного автотранспорта </text:p>
      <text:p text:style-name="P9">для развития мобильной торговли в малонаселённых </text:p>
      <text:p text:style-name="P9">и (или) труднодоступных населённых пунктах </text:p>
      <text:p text:style-name="P9"/>
      <text:p text:style-name="P9"/>
      <text:p text:style-name="P16">1.Организация или индивидуальный предприниматель _____________________<text:span text:style-name="T9">____</text:span></text:p>
      <text:p text:style-name="P16">2. Руководитель организации, должность _________________________________<text:span text:style-name="T9">____</text:span></text:p>
      <text:p text:style-name="P16">3. Ф.И.О., должность, контактный телефон специалиста, ответственного за подготовку документации для участия в отборе ______________________________</text:p>
      <text:p text:style-name="P16">4. Юридический адрес ________________________________________________</text:p>
      <text:p text:style-name="P16">5. Почтовый адрес ____________________________________________________</text:p>
      <text:p text:style-name="P16">6. Электронный адрес _________________________________________________</text:p>
      <text:p text:style-name="P11"/>
      <text:p text:style-name="P11"/>
      <text:p text:style-name="P11"/>
      <text:p text:style-name="P11">Приложение: на ______. л. в _____ экз.</text:p>
      <text:p text:style-name="P12"> </text:p>
      <text:p text:style-name="P11">_________________________        _____________________     ________________ (руководитель организации                      <text:s text:c="29"/>(подпись)                              <text:s text:c="22"/>(дата)</text:p>
      <text:p text:style-name="P11">или индивидуальный предприниматель)</text:p>
      <text:p text:style-name="P24">М.П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риложение №2 к объявлению</text:p>
      <text:p text:style-name="P6"/>
      <text:p text:style-name="P10">АНКЕТА</text:p>
      <text:p text:style-name="P9">на участие в отборе на получение субсидии </text:p>
      <text:p text:style-name="P9"><text:soft-page-break/>на приобретение специализированного автотранспорта </text:p>
      <text:p text:style-name="P9">для развития мобильной торговли в малонаселённых </text:p>
      <text:p text:style-name="P9">и (или) труднодоступных населённых пунктах 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21">Наименование показателя</text:p>
          </table:table-cell>
          <table:table-cell table:style-name="Таблица3.A1" office:value-type="string">
            <text:p text:style-name="P21">Значение </text:p>
            <text:p text:style-name="P21">показателя для оценки</text:p>
          </table:table-cell>
          <table:table-cell table:style-name="Таблица3.A1" office:value-type="string">
            <text:p text:style-name="P21">Критерии оценки </text:p>
            <text:p text:style-name="P21">показателя</text:p>
          </table:table-cell>
          <table:table-cell table:style-name="Таблица3.A1" office:value-type="string">
            <text:p text:style-name="P21">Количество баллов</text:p>
          </table:table-cell>
        </table:table-row>
        <table:table-row table:style-name="Таблица3.1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22">1</text:p>
          </table:table-cell>
          <table:table-cell table:style-name="Таблица3.A1" table:number-rows-spanned="5" office:value-type="string">
            <text:p text:style-name="P17">Количество маршрутов планируемых к обслуживанию приобретаемым (приобретённым) специализированным автотранспортом, ед.</text:p>
          </table:table-cell>
          <table:table-cell table:style-name="Таблица3.A1" table:number-rows-spanned="5" office:value-type="string">
            <text:p text:style-name="P23"/>
          </table:table-cell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1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3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4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5 и более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22">2</text:p>
          </table:table-cell>
          <table:table-cell table:style-name="Таблица3.A1" table:number-rows-spanned="5" office:value-type="string">
            <text:p text:style-name="P13">Суммарная протяжённость маршрутов, планируемых к обслуживанию приобретаемым (приобретённым) специализированным автотранспортом, км*</text:p>
          </table:table-cell>
          <table:table-cell table:style-name="Таблица3.A1" table:number-rows-spanned="5" office:value-type="string">
            <text:p text:style-name="P23"/>
          </table:table-cell>
          <table:table-cell table:style-name="Таблица3.A1" office:value-type="string">
            <text:p text:style-name="P21">до 50</text:p>
          </table:table-cell>
          <table:table-cell table:style-name="Таблица3.A1" office:value-type="string">
            <text:p text:style-name="P21">1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50 до 100</text:p>
          </table:table-cell>
          <table:table-cell table:style-name="Таблица3.A1" office:value-type="string">
            <text:p text:style-name="P21">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01 до 150</text:p>
          </table:table-cell>
          <table:table-cell table:style-name="Таблица3.A1" office:value-type="string">
            <text:p text:style-name="P21">3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51 до 200</text:p>
          </table:table-cell>
          <table:table-cell table:style-name="Таблица3.A1" office:value-type="string">
            <text:p text:style-name="P21">4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более 200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22">3</text:p>
          </table:table-cell>
          <table:table-cell table:style-name="Таблица3.A1" table:number-rows-spanned="5" office:value-type="string">
            <text:p text:style-name="P14">Количество планируемых выездов специализированного автотранспорта по маршруту в месяц, ед.</text:p>
          </table:table-cell>
          <table:table-cell table:style-name="Таблица3.A1" table:number-rows-spanned="5" office:value-type="string">
            <text:p text:style-name="P20"/>
          </table:table-cell>
          <table:table-cell table:style-name="Таблица3.A1" office:value-type="string">
            <text:p text:style-name="P21">от 8 до 10</text:p>
          </table:table-cell>
          <table:table-cell table:style-name="Таблица3.A1" office:value-type="string">
            <text:p text:style-name="P21">1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1 до 15</text:p>
          </table:table-cell>
          <table:table-cell table:style-name="Таблица3.A1" office:value-type="string">
            <text:p text:style-name="P21">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6 до 20</text:p>
          </table:table-cell>
          <table:table-cell table:style-name="Таблица3.A1" office:value-type="string">
            <text:p text:style-name="P21">3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21 до 25</text:p>
          </table:table-cell>
          <table:table-cell table:style-name="Таблица3.A1" office:value-type="string">
            <text:p text:style-name="P21">4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более 25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21">4</text:p>
          </table:table-cell>
          <table:table-cell table:style-name="Таблица3.A1" table:number-rows-spanned="5" office:value-type="string">
            <text:p text:style-name="P14">Количество населённых пунктов, входящих в планируемые маршруты специализированного автотранспорта, ед.</text:p>
          </table:table-cell>
          <table:table-cell table:style-name="Таблица3.A1" table:number-rows-spanned="5" office:value-type="string">
            <text:p text:style-name="P20"/>
          </table:table-cell>
          <table:table-cell table:style-name="Таблица3.A1" office:value-type="string">
            <text:p text:style-name="P21">до 10</text:p>
          </table:table-cell>
          <table:table-cell table:style-name="Таблица3.A1" office:value-type="string">
            <text:p text:style-name="P21">1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1 до 15</text:p>
          </table:table-cell>
          <table:table-cell table:style-name="Таблица3.A1" office:value-type="string">
            <text:p text:style-name="P21">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6 до 20</text:p>
          </table:table-cell>
          <table:table-cell table:style-name="Таблица3.A1" office:value-type="string">
            <text:p text:style-name="P21">3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21 до 25</text:p>
          </table:table-cell>
          <table:table-cell table:style-name="Таблица3.A1" office:value-type="string">
            <text:p text:style-name="P21">4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более 25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21">5</text:p>
          </table:table-cell>
          <table:table-cell table:style-name="Таблица3.A1" table:number-rows-spanned="5" office:value-type="string">
            <text:p text:style-name="P13">Количество населения, постоянно проживающего в малонаселённых и труднодоступных населённых пунктах, входящих в планируемые маршруты специализированного автотранспорта, чел.</text:p>
          </table:table-cell>
          <table:table-cell table:style-name="Таблица3.A1" table:number-rows-spanned="5" office:value-type="string">
            <text:p text:style-name="P20"/>
          </table:table-cell>
          <table:table-cell table:style-name="Таблица3.A1" office:value-type="string">
            <text:p text:style-name="P21">до 100</text:p>
          </table:table-cell>
          <table:table-cell table:style-name="Таблица3.A1" office:value-type="string">
            <text:p text:style-name="P21">1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101 до 200</text:p>
          </table:table-cell>
          <table:table-cell table:style-name="Таблица3.A1" office:value-type="string">
            <text:p text:style-name="P21">2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201 до 400</text:p>
          </table:table-cell>
          <table:table-cell table:style-name="Таблица3.A1" office:value-type="string">
            <text:p text:style-name="P21">3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от 401 до 1000</text:p>
          </table:table-cell>
          <table:table-cell table:style-name="Таблица3.A1" office:value-type="string">
            <text:p text:style-name="P21">4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1">более 1000</text:p>
          </table:table-cell>
          <table:table-cell table:style-name="Таблица3.A1" office:value-type="string">
            <text:p text:style-name="P21">5</text:p>
          </table:table-cell>
        </table:table-row>
      </table:table>
      <text:p text:style-name="P11"/>
      <text:p text:style-name="P18">13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19">2</text:p>
          </table:table-cell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1">5</text:p>
          </table:table-cell>
        </table:table-row>
        <table:table-row table:style-name="Таблица4.2">
          <table:table-cell table:style-name="Таблица4.A2" table:number-rows-spanned="5" office:value-type="string">
            <text:p text:style-name="P21">6</text:p>
          </table:table-cell>
          <table:table-cell table:style-name="Таблица4.A2" table:number-rows-spanned="5" office:value-type="string">
            <text:p text:style-name="P15">Количество лет, в течение которых организация или индивидуальный предприниматель осуществляет развозную торговлю продовольственными товарами в малонаселённые и (или) труднодоступные населённые пункты округа, ед.</text:p>
          </table:table-cell>
          <table:table-cell table:style-name="Таблица4.A2" table:number-rows-spanned="5" office:value-type="string">
            <text:p text:style-name="P20"/>
          </table:table-cell>
          <table:table-cell table:style-name="Таблица4.A2" office:value-type="string">
            <text:p text:style-name="P21">до 1 года</text:p>
          </table:table-cell>
          <table:table-cell table:style-name="Таблица4.A2" office:value-type="string">
            <text:p text:style-name="P21">1</text:p>
          </table:table-cell>
        </table:table-row>
        <table:table-row table:style-name="Таблица4.3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от 1 года до 2 лет включительно </text:p>
          </table:table-cell>
          <table:table-cell table:style-name="Таблица4.A2" office:value-type="string">
            <text:p text:style-name="P21">2</text:p>
          </table:table-cell>
        </table:table-row>
        <table:table-row table:style-name="Таблица4.4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от 2 лет до 3 лет включительно</text:p>
          </table:table-cell>
          <table:table-cell table:style-name="Таблица4.A2" office:value-type="string">
            <text:p text:style-name="P21">3</text:p>
          </table:table-cell>
        </table:table-row>
        <table:table-row table:style-name="Таблица4.5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от 3 лет до 5 лет включительно</text:p>
          </table:table-cell>
          <table:table-cell table:style-name="Таблица4.A2" office:value-type="string">
            <text:p text:style-name="P21">4</text:p>
          </table:table-cell>
        </table:table-row>
        <table:table-row table:style-name="Таблица4.6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более 5 лет</text:p>
          </table:table-cell>
          <table:table-cell table:style-name="Таблица4.A2" office:value-type="string">
            <text:p text:style-name="P21">5</text:p>
          </table:table-cell>
        </table:table-row>
        <table:table-row table:style-name="Таблица4.7">
          <table:table-cell table:style-name="Таблица4.A2" table:number-rows-spanned="2" office:value-type="string">
            <text:p text:style-name="P21">7</text:p>
          </table:table-cell>
          <table:table-cell table:style-name="Таблица4.A2" table:number-rows-spanned="2" office:value-type="string">
            <text:p text:style-name="P15">Наличие у организации или ИП производственных мощностей продовольственных товаров </text:p>
          </table:table-cell>
          <table:table-cell table:style-name="Таблица4.A2" table:number-rows-spanned="2" office:value-type="string">
            <text:p text:style-name="P20"/>
          </table:table-cell>
          <table:table-cell table:style-name="Таблица4.A2" office:value-type="string">
            <text:p text:style-name="P21">да</text:p>
          </table:table-cell>
          <table:table-cell table:style-name="Таблица4.A2" office:value-type="string">
            <text:p text:style-name="P21">5</text:p>
          </table:table-cell>
        </table:table-row>
        <table:table-row table:style-name="Таблица4.8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нет</text:p>
          </table:table-cell>
          <table:table-cell table:style-name="Таблица4.A2" office:value-type="string">
            <text:p text:style-name="P21">0</text:p>
          </table:table-cell>
        </table:table-row>
        <table:table-row table:style-name="Таблица4.9">
          <table:table-cell table:style-name="Таблица4.A2" table:number-rows-spanned="2" office:value-type="string">
            <text:p text:style-name="P21">8</text:p>
          </table:table-cell>
          <table:table-cell table:style-name="Таблица4.A2" table:number-rows-spanned="2" office:value-type="string">
            <text:p text:style-name="P15">Наличие у организации или ИП стационарных торговых объектов</text:p>
          </table:table-cell>
          <table:table-cell table:style-name="Таблица4.A2" table:number-rows-spanned="2" office:value-type="string">
            <text:p text:style-name="P20"/>
          </table:table-cell>
          <table:table-cell table:style-name="Таблица4.A2" office:value-type="string">
            <text:p text:style-name="P21">да </text:p>
          </table:table-cell>
          <table:table-cell table:style-name="Таблица4.A2" office:value-type="string">
            <text:p text:style-name="P21">5</text:p>
          </table:table-cell>
        </table:table-row>
        <table:table-row table:style-name="Таблица4.10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нет</text:p>
          </table:table-cell>
          <table:table-cell table:style-name="Таблица4.A2" office:value-type="string">
            <text:p text:style-name="P21">0</text:p>
          </table:table-cell>
        </table:table-row>
        <table:table-row table:style-name="Таблица4.11">
          <table:table-cell table:style-name="Таблица4.A2" table:number-rows-spanned="2" office:value-type="string">
            <text:p text:style-name="P21">9</text:p>
          </table:table-cell>
          <table:table-cell table:style-name="Таблица4.A2" table:number-rows-spanned="2" office:value-type="string">
            <text:p text:style-name="P15">Наличие торгового и холодильного оборудования</text:p>
          </table:table-cell>
          <table:table-cell table:style-name="Таблица4.A2" table:number-rows-spanned="2" office:value-type="string">
            <text:p text:style-name="P20"/>
          </table:table-cell>
          <table:table-cell table:style-name="Таблица4.A2" office:value-type="string">
            <text:p text:style-name="P21">да </text:p>
          </table:table-cell>
          <table:table-cell table:style-name="Таблица4.A2" office:value-type="string">
            <text:p text:style-name="P21">5</text:p>
          </table:table-cell>
        </table:table-row>
        <table:table-row table:style-name="Таблица4.12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1">нет</text:p>
          </table:table-cell>
          <table:table-cell table:style-name="Таблица4.A2" office:value-type="string">
            <text:p text:style-name="P21">0</text:p>
          </table:table-cell>
        </table:table-row>
      </table:table>
      <text:p text:style-name="P8"/>
      <text:p text:style-name="P15">* - рассчитывается от места загрузки до последнего обслуживаемого населённого пункта</text:p>
      <text:p text:style-name="P27"/>
      <text:p text:style-name="P27"/>
      <text:p text:style-name="P27">Приложение №<text:span text:style-name="T15">3</text:span> к объявлению</text:p>
      <text:p text:style-name="P26">Постановление администрации Великоустюгского муниципального округа от 26.01.2024 №199 «О внесении в постановление администрации Великоустюгского муниципального округа от 06.02.2023 года №261 «Об утверждении перечня малонаселенных и труднодоступных населенных пунктов Великоустюгского муниципального округа в целях предоставления субсидий юридическим лицам и индивидуальным предпринимателям, а также физическим лицам - производителям товаров, работ,услуг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family-generic="roman"/>
    <style:font-face style:name="Tinos2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7T16:24:38.860755309</meta:creation-date>
    <dc:title>Default</dc:title>
    <meta:editing-cycles>8</meta:editing-cycles>
    <meta:editing-duration>PT4H47M44S</meta:editing-duration>
    <meta:generator>LibreOffice/7.4.3.2$Linux_X86_64 LibreOffice_project/40$Build-2</meta:generator>
    <dc:date>2024-06-28T15:40:24.580249129</dc:date>
    <meta:document-statistic meta:table-count="4" meta:image-count="0" meta:object-count="0" meta:page-count="7" meta:paragraph-count="238" meta:word-count="1801" meta:character-count="14043" meta:non-whitespace-character-count="12307"/>
  </office:meta>
</office:document-meta>
</file>