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mes New Roman" officeooo:paragraph-rsid="0083a16e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a16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8"/>Уважаемые жители Великоустюгского муниципального округа! </text:p>
      <text:p text:style-name="P6"/>
      <text:p text:style-name="P6">С 01 октября по 31 октября 202<text:span text:style-name="T2">4</text:span> года проводятся общественные обсуждения: </text:p>
      <text:p text:style-name="P6">- проекта программы профилактики рисков причинения вреда (ущерба) охраняемым законом ценностям при осуществлении муниципального жилищного контроля на 202<text:span text:style-name="T2">5</text:span> год.</text:p>
      <text:p text:style-name="P6"><text:s/>Предложения, замечания можно направлять:</text:p>
      <text:p text:style-name="P6"><text:s/>- на адрес электронной почты отдела коммунальной инфраструктуры управления строительства и ЖКХ администрации Великоустюгского муниципального округа <text:a xlink:type="simple" xlink:href="mailto:gkh@vumr.ru" text:style-name="Internet_20_link" text:visited-style-name="Visited_20_Internet_20_Link">gkh@vumr.ru</text:a>;</text:p>
      <text:p text:style-name="P6"><text:s/>- лично по адресу: г. Великий Устюг, Советский проспект, д. 74, каб. 1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4:58:40.358818949</meta:creation-date>
    <dc:title>Default</dc:title>
    <meta:editing-cycles>2</meta:editing-cycles>
    <meta:editing-duration>PT2M33S</meta:editing-duration>
    <meta:generator>LibreOffice/7.4.3.2$Linux_X86_64 LibreOffice_project/40$Build-2</meta:generator>
    <dc:date>2024-09-30T15:01:15.631544041</dc:date>
    <meta:document-statistic meta:table-count="1" meta:image-count="0" meta:object-count="0" meta:page-count="1" meta:paragraph-count="16" meta:word-count="92" meta:character-count="658" meta:non-whitespace-character-count="569"/>
  </office:meta>
</office:document-meta>
</file>