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nos" svg:font-family="Tinos" style:font-pitch="variable"/>
  </office:font-face-decls>
  <office:automatic-styles>
    <style:style style:name="Таблица1" style:family="table">
      <style:table-properties style:width="18cm" table:align="margins" style:may-break-between-rows="true" table:border-model="collapsing"/>
    </style:style>
    <style:style style:name="Таблица1.A" style:family="table-column">
      <style:table-column-properties style:column-width="0.796cm" style:rel-column-width="2896*"/>
    </style:style>
    <style:style style:name="Таблица1.B" style:family="table-column">
      <style:table-column-properties style:column-width="5.689cm" style:rel-column-width="20710*"/>
    </style:style>
    <style:style style:name="Таблица1.C" style:family="table-column">
      <style:table-column-properties style:column-width="11.516cm" style:rel-column-width="4192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5.655cm"/>
    </style:style>
    <style:style style:name="Таблица3.C" style:family="table-column">
      <style:table-column-properties style:column-width="3.198cm"/>
    </style:style>
    <style:style style:name="Таблица3.D" style:family="table-column">
      <style:table-column-properties style:column-width="4.542cm"/>
    </style:style>
    <style:style style:name="Таблица3.E" style:family="table-column">
      <style:table-column-properties style:column-width="2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style:font-name="Tinos" fo:font-weight="bold" officeooo:rsid="008362b6" officeooo:paragraph-rsid="008362b6" style:font-weight-asian="bold" style:font-weight-complex="bold"/>
    </style:style>
    <style:style style:name="P7" style:family="paragraph" style:parent-style-name="Обычный_20__28_веб_29_">
      <style:paragraph-properties fo:margin-top="0cm" fo:margin-bottom="0cm" style:contextual-spacing="false" fo:text-align="end" style:justify-single-word="false"/>
      <style:text-properties style:font-name="Tinos" fo:font-size="12pt" officeooo:paragraph-rsid="00849c44" fo:background-color="transparent" style:font-size-asian="12pt" style:font-size-complex="12pt" style:font-weight-complex="bold"/>
    </style:style>
    <style:style style:name="P8" style:family="paragraph" style:parent-style-name="Обычный_20__28_веб_29_">
      <style:paragraph-properties fo:margin-top="0cm" fo:margin-bottom="0cm" style:contextual-spacing="false" fo:text-align="end" style:justify-single-word="false"/>
      <style:text-properties style:font-name="Tinos" fo:font-size="12pt" officeooo:rsid="0085c557" officeooo:paragraph-rsid="00849c44" fo:background-color="transparent" style:font-size-asian="12pt" style:font-size-complex="12pt" style:font-weight-complex="bold"/>
    </style:style>
    <style:style style:name="P9" style:family="paragraph" style:parent-style-name="Standard">
      <style:text-properties fo:font-size="14pt" officeooo:paragraph-rsid="0085c557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officeooo:paragraph-rsid="0085c557" style:font-size-asian="14pt" style:font-size-complex="14pt"/>
    </style:style>
    <style:style style:name="P1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officeooo:paragraph-rsid="0085c557" style:font-size-asian="14pt" style:font-size-complex="14pt"/>
    </style:style>
    <style:style style:name="P1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officeooo:paragraph-rsid="0087d9c4" style:font-size-asian="14pt" style:font-size-complex="14pt"/>
    </style:style>
    <style:style style:name="P13" style:family="paragraph" style:parent-style-name="Standard">
      <style:text-properties fo:font-size="14pt" officeooo:paragraph-rsid="0085c557" fo:background-color="transparent" style:font-size-asian="14pt" style:font-size-complex="14pt"/>
    </style:style>
    <style:style style:name="P1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4pt" officeooo:paragraph-rsid="0087d9c4" fo:background-color="transparent" style:font-size-asian="14pt" style:font-size-complex="14pt"/>
    </style:style>
    <style:style style:name="P15" style:family="paragraph" style:parent-style-name="Standard">
      <style:text-properties fo:font-size="14pt" officeooo:paragraph-rsid="0085c557" fo:background-color="#ffff00" style:font-size-asian="14pt" style:font-size-complex="14pt"/>
    </style:style>
    <style:style style:name="P1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4pt" fo:font-weight="bold" officeooo:paragraph-rsid="0085c55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Обычный_20__28_веб_29_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-0.252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9c44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9c44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101cm" fo:margin-right="0.6cm" fo:line-height="100%" fo:text-align="start" style:justify-single-word="false" fo:text-indent="0cm" style:auto-text-indent="false" fo:background-color="transparent">
        <style:tab-stops>
          <style:tab-stop style:position="11.324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c557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c557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-0.252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c557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c557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c557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Обычный_20__28_веб_29_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c557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Обычный_20__28_веб_29_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6722" officeooo:paragraph-rsid="008367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6722" officeooo:paragraph-rsid="00849c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8ea3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1864" officeooo:paragraph-rsid="0085c557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c557" officeooo:paragraph-rsid="0085c55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c557" fo:background-color="transparent" style:font-size-asian="12pt" style:font-style-asian="normal" style:font-weight-asian="normal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7d9c4" officeooo:paragraph-rsid="0087d9c4" fo:background-color="transparent" style:font-size-asian="12pt" style:font-style-asian="normal" style:font-weight-asian="normal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officeooo:rsid="0085c557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officeooo:paragraph-rsid="0085c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fo:font-size="13pt" fo:font-weight="normal" officeooo:paragraph-rsid="0085c557" fo:background-color="transparent" style:font-size-asian="13pt" style:font-weight-asian="normal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fo:font-size="13pt" officeooo:paragraph-rsid="0085c557" fo:background-color="transparent" style:font-size-asian="13pt" style:font-size-complex="13pt"/>
    </style:style>
    <style:style style:name="P4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text-line-through-style="none" style:text-line-through-type="none" fo:font-size="13pt" officeooo:paragraph-rsid="0085c557" fo:background-color="transparent" style:font-size-asian="13pt" style:font-size-complex="13pt" style:font-weight-complex="bold"/>
    </style:style>
    <style:style style:name="P5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text-line-through-style="none" style:text-line-through-type="none" fo:font-size="14pt" fo:font-weight="bold" officeooo:paragraph-rsid="0085c557" fo:background-color="transparent" style:font-size-asian="14pt" style:font-weight-asian="bold" style:font-size-complex="14pt"/>
    </style:style>
    <style:style style:name="P5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text-line-through-style="none" style:text-line-through-type="none" fo:font-size="14pt" fo:font-weight="bold" officeooo:paragraph-rsid="0085c557" fo:background-color="transparent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top="0.176cm" fo:margin-bottom="0.176cm" style:contextual-spacing="false"/>
      <style:text-properties fo:letter-spacing="0.002cm" officeooo:paragraph-rsid="0085c557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85c557" style:font-size-asian="13pt" style:language-asian="zh" style:country-asian="CN" style:font-weight-asian="bold" style:font-size-complex="13pt"/>
    </style:style>
    <style:style style:name="P54" style:family="paragraph" style:parent-style-name="Standard">
      <style:text-properties fo:font-size="10pt" officeooo:paragraph-rsid="0085c557" style:font-size-asian="10pt" style:font-size-complex="10pt"/>
    </style:style>
    <style:style style:name="P55" style:family="paragraph" style:parent-style-name="Standard">
      <style:paragraph-properties fo:margin-left="8.251cm" fo:margin-right="0cm" fo:text-align="end" style:justify-single-word="false" fo:text-indent="0cm" style:auto-text-indent="false"/>
      <style:text-properties officeooo:paragraph-rsid="0085c557" style:font-size-complex="13pt"/>
    </style:style>
    <style:style style:name="P5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85c557"/>
    </style:style>
    <style:style style:name="P57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weight="bold" officeooo:rsid="008362b6" officeooo:paragraph-rsid="008362b6" style:font-weight-asian="bold" style:font-weight-complex="bold"/>
    </style:style>
    <style:style style:name="P5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8b25fd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b25fd"/>
    </style:style>
    <style:style style:name="P60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  <style:text-properties officeooo:paragraph-rsid="008b25fd"/>
    </style:style>
    <style:style style:name="P6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8b25fd"/>
    </style:style>
    <style:style style:name="P62" style:family="paragraph" style:parent-style-name="ConsPlusNormal">
      <style:paragraph-properties fo:margin-left="0cm" fo:margin-right="0cm" fo:margin-top="0.423cm" fo:margin-bottom="0cm" style:contextual-spacing="false" fo:text-align="center" style:justify-single-word="false" fo:text-indent="0.953cm" style:auto-text-indent="false"/>
      <style:text-properties officeooo:paragraph-rsid="008b25fd"/>
    </style:style>
    <style:style style:name="P6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8b25fd"/>
    </style:style>
    <style:style style:name="P64" style:family="paragraph" style:parent-style-name="ConsPlusTitle">
      <style:paragraph-properties fo:margin-left="0cm" fo:margin-right="0cm" fo:text-align="justify" style:justify-single-word="false" fo:text-indent="0cm" style:auto-text-indent="false"/>
      <style:text-properties officeooo:paragraph-rsid="008b25fd"/>
    </style:style>
    <style:style style:name="P65" style:family="paragraph" style:parent-style-name="Footer_20_left" style:master-page-name="Обратная_20_сторона">
      <style:paragraph-properties style:page-number="auto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paragraph-rsid="0085c55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7" style:family="paragraph" style:parent-style-name="Standard">
      <style:paragraph-properties fo:margin-left="8.251cm" fo:margin-right="0cm" fo:text-align="end" style:justify-single-word="false" fo:text-indent="0cm" style:auto-text-indent="false"/>
      <style:text-properties officeooo:paragraph-rsid="008b25fd" style:font-size-complex="13pt"/>
    </style:style>
    <style:style style:name="T1" style:family="text">
      <style:text-properties officeooo:rsid="005ffed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officeooo:rsid="00849c44" style:language-asian="ru" style:country-asian="RU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849c44" fo:background-color="transparent" loext:char-shading-value="0"/>
    </style:style>
    <style:style style:name="T8" style:family="text">
      <style:text-properties fo:background-color="transparent" loext:char-shading-value="0" style:font-weight-complex="bold"/>
    </style:style>
    <style:style style:name="T9" style:family="text">
      <style:text-properties officeooo:rsid="00849c44" fo:background-color="transparent" loext:char-shading-value="0" style:font-weight-complex="bold"/>
    </style:style>
    <style:style style:name="T10" style:family="text">
      <style:text-properties fo:background-color="transparent" loext:char-shading-value="0" style:language-asian="ru" style:country-asian="RU" style:font-weight-complex="bold"/>
    </style:style>
    <style:style style:name="T11" style:family="text">
      <style:text-properties officeooo:rsid="00849c44"/>
    </style:style>
    <style:style style:name="T12" style:family="text">
      <style:text-properties style:font-weight-complex="bold"/>
    </style:style>
    <style:style style:name="T13" style:family="text">
      <style:text-properties officeooo:rsid="00849c44" style:font-weight-complex="bold"/>
    </style:style>
    <style:style style:name="T14" style:family="text">
      <style:text-properties officeooo:rsid="0085c557" style:font-weight-complex="bold"/>
    </style:style>
    <style:style style:name="T15" style:family="text">
      <style:text-properties officeooo:rsid="0085c557"/>
    </style:style>
    <style:style style:name="T16" style:family="text">
      <style:text-properties officeooo:rsid="00836722"/>
    </style:style>
    <style:style style:name="T17" style:family="text">
      <style:text-properties style:font-name="Tinos"/>
    </style:style>
    <style:style style:name="T18" style:family="text">
      <style:text-properties style:font-name="Tinos" officeooo:rsid="0085c557"/>
    </style:style>
    <style:style style:name="T19" style:family="text">
      <style:text-properties style:font-name="Tinos" fo:font-size="12pt" officeooo:rsid="0085c557" fo:background-color="transparent" loext:char-shading-value="0" style:font-size-asian="12pt" style:font-size-complex="12pt" style:font-weight-complex="bold"/>
    </style:style>
    <style:style style:name="T20" style:family="text">
      <style:text-properties style:font-name="Tinos" fo:font-size="12pt" officeooo:rsid="0085c557" style:font-size-asian="12pt" style:font-size-complex="12pt"/>
    </style:style>
    <style:style style:name="T21" style:family="text">
      <style:text-properties style:font-name="Tinos" fo:font-size="12pt" officeooo:rsid="008b25fd" style:font-size-asian="12pt" style:font-size-complex="12pt"/>
    </style:style>
    <style:style style:name="T22" style:family="text">
      <style:text-properties style:font-name="Tinos" officeooo:rsid="008b25fd"/>
    </style:style>
    <style:style style:name="T23" style:family="text">
      <style:text-properties fo:font-style="italic" officeooo:rsid="0085c557" style:font-style-asian="italic" style:font-style-complex="italic"/>
    </style:style>
    <style:style style:name="T24" style:family="text">
      <style:text-properties fo:font-style="italic" officeooo:rsid="0085c557" fo:background-color="transparent" loext:char-shading-value="0" style:font-style-asian="italic" style:font-style-complex="italic"/>
    </style:style>
    <style:style style:name="T25" style:family="text">
      <style:text-properties style:font-weight-complex="normal"/>
    </style:style>
    <style:style style:name="T26" style:family="text">
      <style:text-properties officeooo:rsid="0088e8e2"/>
    </style:style>
    <style:style style:name="T27" style:family="text">
      <style:text-properties officeooo:rsid="008b25f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0000ff" loext:opacity="100%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ОБЪЯВЛЕНИЕ </text:p>
      <text:p text:style-name="P6">о проведении отбора на получение субсидии организациям, индивидуальным предпринимателям <text:s/></text:p>
      <text:p text:style-name="P6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№</text:p>
            <text:p text:style-name="P28">п.п.</text:p>
          </table:table-cell>
          <table:table-cell table:style-name="Таблица1.A1" office:value-type="string">
            <text:p text:style-name="P33">Наименование пункта</text:p>
          </table:table-cell>
          <table:table-cell table:style-name="Таблица1.C1" office:value-type="string">
            <text:p text:style-name="P33">Содержание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33">Наименование юридического лица проводящего отбор</text:p>
          </table:table-cell>
          <table:table-cell table:style-name="Таблица1.C2" office:value-type="string">
            <text:p text:style-name="P34">Администрация Великоустюгского муниципального округа</text:p>
          </table:table-cell>
        </table:table-row>
        <table:table-row table:style-name="Таблица1.1"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33">Предмет отбора</text:p>
          </table:table-cell>
          <table:table-cell table:style-name="Таблица1.C2" office:value-type="string">
            <text:p text:style-name="P20"><text:span text:style-name="T11">П</text:span>редоставлени<text:span text:style-name="T11">е</text:span> субсиди<text:span text:style-name="T11">и</text:span> организациям, индивидуальным предпринимателям на приобретение мобильных пунктов быстрого питания <text:span text:style-name="T26">(2 единицы).</text:span></text:p>
          </table:table-cell>
        </table:table-row>
        <table:table-row table:style-name="Таблица1.1">
          <table:table-cell table:style-name="Таблица1.A2" office:value-type="string">
            <text:p text:style-name="P29">3</text:p>
          </table:table-cell>
          <table:table-cell table:style-name="Таблица1.A2" office:value-type="string">
            <text:p text:style-name="P24"><text:span text:style-name="T12">Целью предоставления субсиди</text:span><text:span text:style-name="T13">и</text:span></text:p>
          </table:table-cell>
          <table:table-cell table:style-name="Таблица1.C2" office:value-type="string">
            <text:p text:style-name="P23"><text:span text:style-name="T13">Ф</text:span><text:span text:style-name="T12">инансовое обеспечение части </text:span><text:span text:style-name="T13">за</text:span><text:span text:style-name="T12">тра</text:span><text:span text:style-name="T13">т</text:span><text:span text:style-name="T12"> организаций, индивидуальных предпринимателей </text:span>на приобретение мобильных пунктов быстрого питания <text:span text:style-name="T12">в рамках мероприятий муниципальной программы</text:span> Экономическое развитие Великоустюгского муниципального округа Вологодской области на 2023-2027 годы», утвержденной постановлением администрации Великоустюгского муниципального округа от 24.01.2023 №<text:span text:style-name="T12"> 145.</text:span></text:p>
          </table:table-cell>
        </table:table-row>
        <table:table-row table:style-name="Таблица1.1">
          <table:table-cell table:style-name="Таблица1.A2" office:value-type="string">
            <text:p text:style-name="P27">4</text:p>
          </table:table-cell>
          <table:table-cell table:style-name="Таблица1.A2" office:value-type="string">
            <text:p text:style-name="P21">Получатели субсидии</text:p>
          </table:table-cell>
          <table:table-cell table:style-name="Таблица1.C2" office:value-type="string">
            <text:p text:style-name="P17"><text:span text:style-name="T9">О</text:span><text:span text:style-name="T8">рганизации, индивидуальные предприниматели, осуществляющие деятельность по приготовлению и подаче пищи для непосредственного потребления с транспортного средства и передвижного лотка (код вида деятельности в соответствии с Общероссийским классификатором видов экономической деятельности ОК 029-2014 (КДЕС Ред. 2) -56.10)</text:span></text:p>
          </table:table-cell>
        </table:table-row>
        <table:table-row table:style-name="Таблица1.1">
          <table:table-cell table:style-name="Таблица1.A2" office:value-type="string">
            <text:p text:style-name="P25">5</text:p>
          </table:table-cell>
          <table:table-cell table:style-name="Таблица1.A2" office:value-type="string">
            <text:p text:style-name="P17"><text:span text:style-name="T11">С</text:span>рок проведения отбора</text:p>
          </table:table-cell>
          <table:table-cell table:style-name="Таблица1.C2" office:value-type="string">
            <text:p text:style-name="P22">10 календарных дней</text:p>
          </table:table-cell>
        </table:table-row>
        <table:table-row table:style-name="Таблица1.1">
          <table:table-cell table:style-name="Таблица1.A2" office:value-type="string">
            <text:p text:style-name="P25">6</text:p>
          </table:table-cell>
          <table:table-cell table:style-name="Таблица1.A2" office:value-type="string">
            <text:p text:style-name="P17"><text:span text:style-name="T11">Д</text:span>ата начала подачи и окончания приема заявок участников отбора</text:p>
          </table:table-cell>
          <table:table-cell table:style-name="Таблица1.C2" office:value-type="string">
            <text:p text:style-name="P22">С 7 октября <text:span text:style-name="T27">2024 года с 08.00 </text:span>по 16 октября 2024 года <text:span text:style-name="T27">до 17.00</text:span></text:p>
          </table:table-cell>
        </table:table-row>
        <table:table-row table:style-name="Таблица1.1">
          <table:table-cell table:style-name="Таблица1.A2" office:value-type="string">
            <text:p text:style-name="P25">7</text:p>
          </table:table-cell>
          <table:table-cell table:style-name="Таблица1.A2" office:value-type="string">
            <text:p text:style-name="P18">Условиями предоставления субсидии</text:p>
          </table:table-cell>
          <table:table-cell table:style-name="Таблица1.C2" office:value-type="string">
            <text:p text:style-name="P32">1) ф<text:span text:style-name="T6">инансовое обеспечение </text:span><text:span text:style-name="T8">части затрат организаций </text:span><text:span text:style-name="T6">на приобретение мобильных пунктов быстрого питания <text:s/>должно </text:span><text:span text:style-name="T8">осуществляется в отношении мо</text:span><text:span text:style-name="T6">бильного пункта быстрого питания</text:span><text:span text:style-name="T8">, произведенного или приобретенного не ранее чем за год до года предоставления субсидии, и составлять не менее </text:span><text:span text:style-name="T6">50% стоимости мобильного пункта быстрого питания;</text:span></text:p>
            <text:p text:style-name="P36">2) <text:span text:style-name="T28">принятие обязательств:</text:span></text:p>
            <text:p text:style-name="P37">а) по обеспечению внешнего оформления мобильного пункта быстрого питания путем нанесения дизайн-кода в соответствии с едиными требованиями, установленными приказом Департамента сельского хозяйства и продовольственных ресурсов» от 06.09.2024 № 332 (далее — дизайн-код);</text:p>
            <text:p text:style-name="P37">б) по сохранению мобильного пункта быстрого питания в собственности (при приобретении по договору лизинга - во временном владении и пользовании), на возмещение затрат на приобретение которого предоставлена <text:soft-page-break/>субсидия, в течение 3 лет, следующих за годом предоставления субсидии; </text:p>
            <text:p text:style-name="P37">в) по достижению результата использования субсидии «обеспечение услугами общественного питания (приготовление, хранение и продажа готовой еды) лиц, проживающих на территории Великоустюгского муниципального округа и (или) посещающих Великоустюгский муниципальный округ в качестве туристов, не реже 1 раза в месяц в течение 3 лет, следующих после года, следующего за годом получения субсидии», установленного соглашением о предоставлении субсидии; </text:p>
          </table:table-cell>
        </table:table-row>
        <table:table-row table:style-name="Таблица1.1">
          <table:table-cell table:style-name="Таблица1.A2" office:value-type="string">
            <text:p text:style-name="P25">8</text:p>
          </table:table-cell>
          <table:table-cell table:style-name="Таблица1.A2" office:value-type="string">
            <text:p text:style-name="P25">Требования к участнику.</text:p>
            <text:p text:style-name="P18">Условия, которым должна соответствовать организация на первое число месяца подачи заявления о предоставлении субсидии</text:p>
          </table:table-cell>
          <table:table-cell table:style-name="Таблица1.C2" office:value-type="string">
            <text:p text:style-name="P37">1) организация не является иностранным юридическим лицом, в том числе местом регистрации которой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      <text:p text:style-name="P37">2) организация не находится в перечне организаций, в отношении которых имеются сведения об их причастности к экстремистской деятельности или терроризму;</text:p>
            <text:p text:style-name="P37">3) организация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, связанных с террористическими организациями и террористами или с распространением оружия массового уничтожения;</text:p>
            <text:p text:style-name="P37">4) организация не получает средства из бюджета округа в соответствии с настоящим правовым актом на основании иных муниципальных правовых актов на цели, установленные настоящим правовым актом;</text:p>
            <text:p text:style-name="P37">5) организация не является иностранным агентом в соответствии с Федеральным законом «О контроле за деятельностью лиц, находящихся под иностранным влиянием»;</text:p>
            <text:p text:style-name="P37">6) у организации на едином налоговом счете <text:soft-page-break/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p>
            <text:p text:style-name="P37">7) у организации отсутствуют просроченная задолженность по возврату в бюджет округа иных субсидий, бюджетных инвестиций, а также иная просроченная (неурегулированная) задолженность по денежным обязательствам перед округом (за исключением случаев, установленных администрацией округа);</text:p>
            <text:p text:style-name="P37">8) организация не находится в процессе реорганизации (за исключением реорганизации в форме присоединения к юридическому лицу, являющемуся получателем субсидии, другого юридического лица), ликвидации, в отношении организации не введена процедура банкротства, деятельность организации не приостановлена в порядке, предусмотренном законодательством Российской Федерации;</text:p>
            <text:p text:style-name="P37">9) в реестре дисквалифицированных лиц отсутствуют сведения о дисквалифицированных руководителей, членах коллегиального исполнительного органа, лице, исполняющем функции единоличного исполнительного органа, или главном бухгалтере (при наличии) организации.</text:p>
          </table:table-cell>
        </table:table-row>
        <table:table-row table:style-name="Таблица1.1">
          <table:table-cell table:style-name="Таблица1.A2" office:value-type="string">
            <text:p text:style-name="P25">9</text:p>
          </table:table-cell>
          <table:table-cell table:style-name="Таблица1.A2" office:value-type="string">
            <text:p text:style-name="P17"><text:span text:style-name="T11">П</text:span>орядок и способ подачи заявок участников отбора</text:p>
          </table:table-cell>
          <table:table-cell table:style-name="Таблица1.C2" office:value-type="string">
            <text:p text:style-name="P36"><text:s text:c="3"/><text:span text:style-name="T17">Заявка и прилагаемые документы в день их поступления в администрацию округа подлежат регистрации в порядке очередности.</text:span></text:p>
            <text:p text:style-name="P36"><text:s text:c="5"/>Заявки, поступившие после окончания даты их приёма, не регистрируются и в течение двух рабочих дней возвращаются заявителю.</text:p>
            <text:p text:style-name="P37">Не подлежат приёму документы, имеющие подчистки либо приписки, зачеркнутые слова по тексту, документы, исполненные карандашом, а также документы с повреждениями (бумаги), которые не позволяют читать текст и определять его полное или частичное смысловое содержание (отсутствие части слов, цифр или предложений).</text:p>
            <text:p text:style-name="P37"><text:span text:style-name="T15">Д</text:span>атой подачи заявки считается дата её представления в администрацию округа путем личного обращения, а в случае, если заявка поступила по почте, - дата, указанная на почтовом штемпеле организации федеральной почтовой связи по месту отправления заявки.</text:p>
          </table:table-cell>
        </table:table-row>
        <table:table-row>
          <table:table-cell table:style-name="Таблица1.A2" office:value-type="string">
            <text:p text:style-name="P25">10</text:p>
          </table:table-cell>
          <table:table-cell table:style-name="Таблица1.A2" office:value-type="string">
            <text:p text:style-name="P17"><text:span text:style-name="T11"><text:s text:c="2"/>М</text:span>есто приема заявок участников отбора</text:p>
          </table:table-cell>
          <table:table-cell table:style-name="Таблица1.C2" office:value-type="string">
            <text:p text:style-name="P28">Вологодская область, город Великий Устюг, Советский пр. д.103, каб. 43 е<text:span text:style-name="T16">жедневно с 08.00 до 17.00, перерыв с 12.00 до 13.00, кроме субботы и воскресения.</text:span></text:p>
          </table:table-cell>
        </table:table-row>
        <table:table-row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17"><text:span text:style-name="T11">Ф</text:span>орма заявки и анкеты на участие в отборе</text:p>
          </table:table-cell>
          <table:table-cell table:style-name="Таблица1.C2" office:value-type="string">
            <text:p text:style-name="P28">В приложении к объявлению</text:p>
          </table:table-cell>
        </table:table-row>
        <table:table-row>
          <table:table-cell table:style-name="Таблица1.A2" office:value-type="string">
            <text:p text:style-name="P30">12</text:p>
          </table:table-cell>
          <table:table-cell table:style-name="Таблица1.A2" office:value-type="string">
            <text:p text:style-name="P31"><text:span text:style-name="T11">П</text:span>еречень документов, прилагаемых к заявке</text:p>
          </table:table-cell>
          <table:table-cell table:style-name="Таблица1.C2" office:value-type="string">
            <text:p text:style-name="P37">Копи<text:span text:style-name="T15">я</text:span> документа, подтверждающего полномочия представителя организации (в случае представления документов представителем).</text:p>
            <text:p text:style-name="P37"><text:span text:style-name="T15">А</text:span>нкет<text:span text:style-name="T15">а</text:span><text:span text:style-name="T12"> </text:span><text:span text:style-name="T14">на участие в отборе на получение субсидии.</text:span></text:p>
            <text:p text:style-name="P37">Справк<text:span text:style-name="T15">а</text:span> Федеральной налоговой службы, выданную не <text:soft-page-break/>ранее чем за 5 дней до дня подачи заявки и подтверждающую отсутствие у организации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      <text:p text:style-name="P42">Информация о соответствии организации условиям пункта <text:span text:style-name="T15">8</text:span>. настоящего <text:span text:style-name="T15">объявления</text:span>, которым должна соответствовать организация на первое число месяца подачи заявления о предоставлении субсидии <text:span text:style-name="T23">(в произвольной форме)</text:span>. </text:p>
            <text:p text:style-name="P37">Согласие организации на осуществление администрацией округа и органами муниципального финансового контроля проверок <text:span text:style-name="T24">(в произвольной форме)</text:span><text:span text:style-name="T6">. </text:span></text:p>
            <text:p text:style-name="P66">Организация вправе по своему усмотрению представить в администрацию округа выписку из Единого государственного реестра юридических лиц, выданную не ранее чем за месяц до даты подачи заявки.</text:p>
          </table:table-cell>
        </table:table-row>
        <table:table-row>
          <table:table-cell table:style-name="Таблица1.A2" office:value-type="string">
            <text:p text:style-name="P30">13</text:p>
          </table:table-cell>
          <table:table-cell table:style-name="Таблица1.A2" office:value-type="string">
            <text:p text:style-name="P31"><text:span text:style-name="T5">П</text:span><text:span text:style-name="T4">орядок изменения, отзыва и возврата заявок</text:span></text:p>
          </table:table-cell>
          <table:table-cell table:style-name="Таблица1.C2" office:value-type="string">
            <text:p text:style-name="P18"><text:s/><text:span text:style-name="T17"><text:s text:c="4"/></text:span><text:span text:style-name="T18">Н</text:span><text:span text:style-name="T17">е позднее, чем за один рабочий день до даты окончания приема заявок, участник отбора оформляет <text:s/>изменения </text:span><text:span text:style-name="T22">в заявку </text:span><text:span text:style-name="T17">в соответствии с требованиями к оформлению заявки и подает их в администрацию округа в порядке, установленном для подачи заявок.</text:span></text:p>
            <text:p text:style-name="P46"><text:s text:c="4"/>Участник отбора, подавший заявку, вправе отозвать её до даты окончания приема заявок. </text:p>
          </table:table-cell>
        </table:table-row>
        <table:table-row table:style-name="Таблица1.1">
          <table:table-cell table:style-name="Таблица1.A2" office:value-type="string">
            <text:p text:style-name="P30">14</text:p>
          </table:table-cell>
          <table:table-cell table:style-name="Таблица1.A2" office:value-type="string">
            <text:p text:style-name="P38">Размер субсидии и источник финансирования</text:p>
          </table:table-cell>
          <table:table-cell table:style-name="Таблица1.C2" office:value-type="string">
            <text:p text:style-name="P19"><text:span text:style-name="T12"><text:s text:c="5"/>Размер субсидии определяется в размере 50</text:span><text:span text:style-name="T4">% фактических финансовых затрат на приобретение мобильного пункта быстрого питания, но не более 550 000 рублей, и </text:span><text:span text:style-name="T12">в пределах лимитов бюджетных обязательств на предоставление субсидии, доведенных до администрации округа</text:span><text:span text:style-name="T8"> и определяется по формуле:</text:span></text:p>
            <text:p text:style-name="P40"><text:tab/>S=C xVk x N, где:</text:p>
            <text:p text:style-name="P19"><text:span text:style-name="T8"><text:tab/>C- стоимость единицы </text:span><text:span text:style-name="T10">мобильного пункта быстрого питания</text:span><text:span text:style-name="T8">, но не более 1 100 000 рублей;</text:span></text:p>
            <text:p text:style-name="P19"><text:span text:style-name="T8"><text:tab/>Vk- уровень компенсации затрат на приобретение единицы </text:span><text:span text:style-name="T10">мобильного пункта быстрого питания</text:span><text:span text:style-name="T8">, принимаемый в объеме 50% базовой стоимости </text:span><text:span text:style-name="T10">мобильного пункта быстрого питания</text:span><text:span text:style-name="T8">, но не более 550 000 рублей; </text:span></text:p>
            <text:p text:style-name="P19"><text:span text:style-name="T8"><text:tab/>N- количество </text:span><text:span text:style-name="T10">мобильного пункта быстрого питания</text:span><text:span text:style-name="T8">.</text:span></text:p>
            <text:p text:style-name="P43"><text:tab/>Из затрат на приобретение мобильного пункта быстрого питания исключаются затраты на транспортировку, доставку, таможенное оформление, проведение работ по монтажу, обучению персонала.</text:p>
            <text:p text:style-name="P44">Срок <text:span text:style-name="T26">предоставления документов на</text:span> <text:span text:style-name="T27">приобретенный </text:span>мобильн<text:span text:style-name="T26">ый</text:span> <text:span text:style-name="T25">пункт быстрого питания - до 25 ноября 2024 года. 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5">Дата рассмотрения заявок</text:p>
          </table:table-cell>
          <table:table-cell table:style-name="Таблица1.C2" office:value-type="string">
            <text:p text:style-name="P26">17 октября 2024 года 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><text:span text:style-name="T5">К</text:span><text:span text:style-name="T4">онтактные информация для получения консультаций по вопросам участия в отборе</text:span></text:p>
          </table:table-cell>
          <table:table-cell table:style-name="Таблица1.C2" office:value-type="string">
            <text:p text:style-name="P35">Удальцова Ирина Николаевна, начальник отдела потребительского рынка управления экономического развития администрации Великоустюгского муниципального округа, телефон 8 817 38 2 19 10, адрес эл.почты: torg@vumr,ru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><text:span text:style-name="T7">О</text:span><text:span text:style-name="T6">писание (дизайн-макет) </text:span><text:soft-page-break/><text:span text:style-name="T6">мобильного пункта быстрого питания с приложением макета для оформления мобильного пункта быстрого питания</text:span></text:p>
          </table:table-cell>
          <table:table-cell table:style-name="Таблица1.C2" office:value-type="string">
            <text:p text:style-name="P39">Под мобильными пунктами быстрого питания <text:soft-page-break/>понимаются фургон, либо автомобильный прицеп, оборудованные для приготовления, хранения и продажи готовой еды.</text:p>
            <text:p text:style-name="P41">Приказ <text:s/>Департамента сельского хозяйства и продовольственных ресурсов» от 06.09.2024 № 332 прилагается.</text:p>
          </table:table-cell>
        </table:table-row>
      </table:table>
      <text:p text:style-name="P6"/>
      <text:p text:style-name="P6"/>
      <text:p text:style-name="P8">Приложение №1 к объявлению </text:p>
      <text:p text:style-name="P7"/>
      <text:p text:style-name="P53"/>
      <text:p text:style-name="P56"><text:span text:style-name="T2">ЗАЯВ</text:span><text:span text:style-name="T3">КА</text:span></text:p>
      <text:p text:style-name="P16">на участие в отборе на получение субсидии </text:p>
      <text:p text:style-name="P16">на приобретение мобильных пунктов быстрого питания </text:p>
      <text:p text:style-name="P16"/>
      <text:p text:style-name="P16"/>
      <text:p text:style-name="P11">1. Организация или индивидуальный предприниматель _____________________</text:p>
      <text:p text:style-name="P11">2. Руководитель организации, должность _________________________________</text:p>
      <text:p text:style-name="P11">3. Ф.И.О., должность, контактный телефон специалиста, ответственного за подготовку документации для участия в отборе ______________________________</text:p>
      <text:p text:style-name="P12">4. Юридический адрес ________________________________________________</text:p>
      <text:p text:style-name="P12">5. Почтовый адрес ____________________________________________________</text:p>
      <text:p text:style-name="P12">6. Электронный адрес _______________________________________________</text:p>
      <text:p text:style-name="P14">7. Информация о соответствии условиям п.<text:span text:style-name="T27">8</text:span> настоящего <text:span text:style-name="T27">объявления</text:span>:</text:p>
      <text:p text:style-name="P13">____________________________________________________________________</text:p>
      <text:p text:style-name="P15"/>
      <text:p text:style-name="P9">Приложение: на ______. л. в _____ экз.</text:p>
      <text:p text:style-name="P10"/>
      <text:p text:style-name="P9">_________________________ _____________________ ________________ </text:p>
      <text:p text:style-name="P54">(руководитель организации <text:s text:c="47"/>(подпись) <text:s text:c="36"/>(дата)</text:p>
      <text:p text:style-name="P54">или индивидуальный предприниматель)</text:p>
      <text:p text:style-name="P52">М.П.</text:p>
      <text:p text:style-name="P55"><text:span text:style-name="T19">Приложение №2 к объявлению </text:span><text:s/></text:p>
      <text:p text:style-name="P50">АНКЕТА</text:p>
      <text:p text:style-name="P51">на участие в отборе на получение субсидии </text:p>
      <text:p text:style-name="P51">на приобретение мобильных пунктов быстрого питания</text:p>
      <text:p text:style-name="P51"/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9">№ п/п</text:p>
          </table:table-cell>
          <table:table-cell table:style-name="Таблица3.A1" office:value-type="string">
            <text:p text:style-name="P49">Наименование показателя</text:p>
          </table:table-cell>
          <table:table-cell table:style-name="Таблица3.A1" office:value-type="string">
            <text:p text:style-name="P49">Значение </text:p>
            <text:p text:style-name="P49">показателя для оценки</text:p>
          </table:table-cell>
          <table:table-cell table:style-name="Таблица3.A1" office:value-type="string">
            <text:p text:style-name="P49">Критерии оценки </text:p>
            <text:p text:style-name="P49">показателя <text:s/>(в месяц)</text:p>
          </table:table-cell>
          <table:table-cell table:style-name="Таблица3.A1" office:value-type="string">
            <text:p text:style-name="P49">Количество баллов</text:p>
          </table:table-cell>
        </table:table-row>
        <table:table-row table:style-name="Таблица3.1"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9">2</text:p>
          </table:table-cell>
          <table:table-cell table:style-name="Таблица3.A1" office:value-type="string">
            <text:p text:style-name="P49">3</text:p>
          </table:table-cell>
          <table:table-cell table:style-name="Таблица3.A1" office:value-type="string">
            <text:p text:style-name="P49">4</text:p>
          </table:table-cell>
          <table:table-cell table:style-name="Таблица3.A1" office:value-type="string">
            <text:p text:style-name="P49">5</text:p>
          </table:table-cell>
        </table:table-row>
        <table:table-row table:style-name="Таблица3.1">
          <table:table-cell table:style-name="Таблица3.A3" office:value-type="string">
            <text:p text:style-name="P49">1</text:p>
          </table:table-cell>
          <table:table-cell table:style-name="Таблица3.A3" office:value-type="string">
            <text:p text:style-name="P47">Обеспечение услугами общественного питания (участие в мероприятиях)</text:p>
          </table:table-cell>
          <table:table-cell table:style-name="Таблица3.A3" office:value-type="string">
            <text:p text:style-name="P49"><text:s/></text:p>
          </table:table-cell>
          <table:table-cell table:style-name="Таблица3.A3" office:value-type="string">
            <text:p text:style-name="P49">1</text:p>
            <text:p text:style-name="P49">2</text:p>
            <text:p text:style-name="P49">3</text:p>
            <text:p text:style-name="P49"><text:s/>4 и более</text:p>
          </table:table-cell>
          <table:table-cell table:style-name="Таблица3.A3" office:value-type="string">
            <text:p text:style-name="P49">2</text:p>
            <text:p text:style-name="P49">3</text:p>
            <text:p text:style-name="P49">4</text:p>
            <text:p text:style-name="P49">5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9">2</text:p>
          </table:table-cell>
          <table:table-cell table:style-name="Таблица3.A3" office:value-type="string">
            <text:p text:style-name="P48">Наличие стационарного объекта общественного питания</text:p>
          </table:table-cell>
          <table:table-cell table:style-name="Таблица3.A3" office:value-type="string">
            <text:p text:style-name="P49"><text:s/></text:p>
          </table:table-cell>
          <table:table-cell table:style-name="Таблица3.A3" office:value-type="string">
            <text:p text:style-name="P49">Да</text:p>
            <text:p text:style-name="P49">нет</text:p>
          </table:table-cell>
          <table:table-cell table:style-name="Таблица3.A3" office:value-type="string">
            <text:p text:style-name="P49">5</text:p>
            <text:p text:style-name="P49">0</text:p>
          </table:table-cell>
        </table:table-row>
      </table:table>
      <text:p text:style-name="P67"><text:span text:style-name="T20">Приложение №</text:span><text:span text:style-name="T21">3</text:span><text:span text:style-name="T20"> к объявлению </text:span></text:p>
      <text:p text:style-name="P67"><text:span text:style-name="T20"/></text:p>
      <text:p text:style-name="P62"><text:s text:c="2"/>ПРИКАЗ</text:p>
      <text:p text:style-name="P63">от 6 сентября 2024 г. N 332</text:p>
      <text:p text:style-name="P64"/>
      <text:p text:style-name="P63">О РЕАЛИЗАЦИИ ПОСТАНОВЛЕНИЯ ПРАВИТЕЛЬСТВА ВОЛОГОДСКОЙ ОБЛАСТИ</text:p>
      <text:p text:style-name="P63">ОТ 24 ДЕКАБРЯ 2019 ГОДА N 1300 "О ГОСУДАРСТВЕННОЙ ПРОГРАММЕ</text:p>
      <text:p text:style-name="P60"><text:span text:style-name="T20">"ЭКОНОМИЧЕСКОЕ РАЗВИТИЕ ВОЛОГОДСКОЙ ОБЛАСТИ"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fo:font-size="12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fo:font-size="12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bold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2T13:11:50.043872129</meta:creation-date>
    <dc:title>Default</dc:title>
    <meta:editing-cycles>8</meta:editing-cycles>
    <meta:editing-duration>PT3H9M35S</meta:editing-duration>
    <meta:generator>LibreOffice/7.4.3.2$Linux_X86_64 LibreOffice_project/40$Build-2</meta:generator>
    <dc:date>2024-10-04T11:02:05.386083572</dc:date>
    <meta:document-statistic meta:table-count="3" meta:image-count="0" meta:object-count="0" meta:page-count="6" meta:paragraph-count="150" meta:word-count="1488" meta:character-count="11929" meta:non-whitespace-character-count="10446"/>
  </office:meta>
</office:document-meta>
</file>