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style:font-name="Times New Roman" fo:font-size="14pt" officeooo:paragraph-rsid="0084a669" style:font-size-asian="14pt" style:font-size-complex="14pt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6cm" style:auto-text-indent="false" style:page-number="auto" fo:background-color="transparent"/>
      <style:text-properties style:font-name="Times New Roman" fo:font-size="14pt" officeooo:paragraph-rsid="0084a669" style:font-size-asian="14pt" style:font-size-complex="14pt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style:font-name="Times New Roman" fo:font-size="14pt" officeooo:paragraph-rsid="0087a9f8" style:font-size-asian="14pt" style:font-size-complex="14pt"/>
    </style:style>
    <style:style style:name="P9" style:family="paragraph" style:parent-style-name="Heading_20_1">
      <style:text-properties style:font-name="Times New Roman" fo:font-size="14pt" officeooo:paragraph-rsid="0077fdf3" style:font-size-asian="14pt" style:font-size-complex="14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Times New Roman"/>
    </style:style>
    <style:style style:name="P11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6cm" style:auto-text-indent="false" fo:background-color="transparent"/>
      <style:text-properties officeooo:paragraph-rsid="00887127"/>
    </style:style>
    <style:style style:name="P12" style:family="paragraph" style:parent-style-name="First_20_line_20_indent">
      <style:paragraph-properties fo:text-align="center" style:justify-single-word="false"/>
      <style:text-properties fo:font-variant="normal" fo:text-transform="none" fo:color="#2c363a" loext:opacity="100%" style:font-name="Times New Roman" fo:font-size="14pt" fo:letter-spacing="normal" fo:font-style="normal" fo:font-weight="normal" officeooo:paragraph-rsid="0084a669" style:font-size-asian="14pt" style:font-size-complex="14pt"/>
    </style:style>
    <style:style style:name="P13" style:family="paragraph" style:parent-style-name="First_20_line_20_indent">
      <style:paragraph-properties fo:text-align="justify" style:justify-single-word="false"/>
      <style:text-properties fo:font-variant="normal" fo:text-transform="none" fo:color="#2c363a" loext:opacity="100%" style:font-name="Times New Roman" fo:font-size="14pt" fo:letter-spacing="normal" fo:font-style="normal" fo:font-weight="normal" officeooo:paragraph-rsid="0084a669" style:font-size-asian="14pt" style:font-size-complex="14pt"/>
    </style:style>
    <style:style style:name="P14" style:family="paragraph" style:parent-style-name="Heading_20_1" style:master-page-name="First_20_Page">
      <style:paragraph-properties style:page-number="auto"/>
      <style:text-properties style:font-name="Times New Roman" fo:font-size="14pt" officeooo:paragraph-rsid="0077fdf3" style:font-size-asian="14pt" style:font-size-complex="14pt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Text_20_body">
      <style:paragraph-properties fo:margin-top="0cm" fo:margin-bottom="0.499cm" style:contextual-spacing="false"/>
      <style:text-properties style:font-name="Times New Roman" officeooo:rsid="008f70de" officeooo:paragraph-rsid="008f70de"/>
    </style:style>
    <style:style style:name="P17" style:family="paragraph" style:parent-style-name="Text_20_body" style:list-style-name="L1">
      <style:paragraph-properties fo:margin-top="0cm" fo:margin-bottom="0cm" style:contextual-spacing="false" fo:line-height="128%" fo:padding="0cm" fo:border="non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2c363a" loext:opacity="100%" fo:letter-spacing="normal" fo:font-style="normal" fo:font-weight="normal"/>
    </style:style>
    <style:style style:name="T3" style:family="text">
      <style:text-properties fo:font-variant="normal" fo:text-transform="none" fo:color="#2c363a" loext:opacity="100%" fo:letter-spacing="normal" fo:font-style="normal" fo:font-weight="normal" officeooo:rsid="0084a669"/>
    </style:style>
    <style:style style:name="T4" style:family="text">
      <style:text-properties fo:font-variant="normal" fo:text-transform="none" fo:color="#2c363a" loext:opacity="100%" fo:letter-spacing="normal" fo:font-style="normal" fo:font-weight="normal" officeooo:rsid="008a8bf1"/>
    </style:style>
    <style:style style:name="T5" style:family="text">
      <style:text-properties fo:font-variant="normal" fo:text-transform="none" fo:color="#2c363a" loext:opacity="100%" fo:letter-spacing="normal" fo:font-style="normal" fo:font-weight="normal" officeooo:rsid="008d110b"/>
    </style:style>
    <style:style style:name="T6" style:family="text">
      <style:text-properties fo:font-variant="normal" fo:text-transform="none" fo:color="#2c363a" loext:opacity="100%" fo:letter-spacing="normal" fo:font-style="normal" fo:font-weight="normal" officeooo:rsid="009211eb"/>
    </style:style>
    <style:style style:name="T7" style:family="text">
      <style:text-properties fo:font-variant="normal" fo:text-transform="none" fo:color="#2c363a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c363a" loext:opacity="100%" style:font-name="Times New Roman" fo:font-size="14pt" fo:letter-spacing="normal" fo:font-style="normal" fo:font-weight="normal" officeooo:rsid="0086739d" style:font-size-asian="14pt" style:font-size-complex="14pt"/>
    </style:style>
    <style:style style:name="T9" style:family="text">
      <style:text-properties fo:font-variant="normal" fo:text-transform="none" fo:color="#2c363a" loext:opacity="100%" style:font-name="Times New Roman" fo:font-size="14pt" fo:letter-spacing="normal" fo:font-style="normal" fo:font-weight="normal" officeooo:rsid="0087a9f8" style:font-size-asian="14pt" style:font-size-complex="14pt"/>
    </style:style>
    <style:style style:name="T10" style:family="text">
      <style:text-properties fo:font-variant="normal" fo:text-transform="none" fo:color="#2c363a" loext:opacity="100%" style:font-name="Times New Roman" fo:font-size="14pt" fo:letter-spacing="normal" fo:font-style="normal" fo:font-weight="normal" officeooo:rsid="00887127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h text:style-name="P9" text:outline-level="1"/>
      <text:h text:style-name="P9" text:outline-level="1"/>
      <text:p text:style-name="P12">Уведомление </text:p>
      <text:p text:style-name="P6"><text:span text:style-name="T2">о начале разработки </text:span><text:span text:style-name="T3">проекта </text:span><text:span text:style-name="T4">актуализации</text:span><text:span text:style-name="T2"> схемы теплоснабжения Велик</text:span><text:span text:style-name="T3">оустюгского муниципального округа Вологодской области </text:span></text:p>
      <text:p text:style-name="P6"><text:span text:style-name="T2"><text:s/>на </text:span><text:span text:style-name="T3">период</text:span><text:span text:style-name="T2"> </text:span><text:span text:style-name="T4">до </text:span><text:span text:style-name="T2">2045 г</text:span><text:span text:style-name="T4">ода</text:span></text:p>
      <text:p text:style-name="P12"/>
      <text:p text:style-name="P13"/>
      <text:p text:style-name="P7"><text:span text:style-name="T2">Во исполнение постановления Правительства Российской Федерации <text:s text:c="19"/>от 22.02.2012 <text:s/>№154 «О требованиях к схемам теплоснабжения, порядку <text:s text:c="25"/>их разработки и утверждения» </text:span><text:span text:style-name="T3">управление </text:span><text:span text:style-name="T4">строительства <text:s text:c="51"/>и жил</text:span><text:span text:style-name="T6">и</text:span><text:span text:style-name="T4">щно-коммунального хозяйства </text:span><text:span text:style-name="T3">администрации Великоустюгского муниципального округа Вологодской области</text:span><text:span text:style-name="T2"> уведомляет о начале разработки проекта </text:span><text:span text:style-name="T4">актуализации</text:span><text:span text:style-name="T3"> </text:span><text:span text:style-name="T2">схемы теплоснабжения <text:s/></text:span><text:span text:style-name="T3">В</text:span><text:span text:style-name="T2">елик</text:span><text:span text:style-name="T3">оустюгского муниципального округа Вологодской области </text:span><text:span text:style-name="T4">до </text:span><text:span text:style-name="T2">2045 </text:span><text:span text:style-name="T5">года</text:span><text:span text:style-name="T2">.</text:span></text:p>
      <text:p text:style-name="P8"><text:span text:style-name="T2">Разработка проекта </text:span><text:span text:style-name="T4">актуализации</text:span><text:span text:style-name="T2"> схемы теплоснабжения </text:span><text:span text:style-name="T3">В</text:span><text:span text:style-name="T2">елик</text:span><text:span text:style-name="T3">оустюгского муниципального округа Вологодской области </text:span><text:span text:style-name="T4">до </text:span><text:span text:style-name="T2">2045 г</text:span><text:span text:style-name="T4">ода</text:span><text:span text:style-name="T2"> осуществляется <text:s text:c="24"/>в соответствии с Федеральным законом от 27.07.2010 №190-ФЗ <text:s text:c="39"/>«О теплоснабжении» и постановлением Правительства Российской Федерации <text:s text:c="19"/>от 22.02.2012 №154 «О требованиях к схемам теплоснабжения, порядку <text:s text:c="31"/>их разработки и утверждения».</text:span></text:p>
      <text:p text:style-name="P11"><text:span text:style-name="T7">Действующая схема теплоснабжения (постановление </text:span><text:span text:style-name="T8">Главы Великоустюгского муниципального округа от 08.05.2024 №1271 «Об утверждении схемы теплоснабжения Великоустюгского муниципального округа Вологодской области на период до 2045 года (актуализация на 2023 год)»</text:span><text:span text:style-name="T7"> размещена на сайте </text:span><text:span text:style-name="T9">администрации Великоустюгского муниципального округа Вологодской области во вкладке «</text:span><text:span text:style-name="T10">схемы теплоснабжения», адрес ссылки: </text:span><text:span text:style-name="T11">https://35velikoustugskij.gosuslugi.ru/deyatelnost/napravleniya-deyatelnosti/zhkh/shemy-teplosnabzheniya/.</text:span></text:p>
      <text:p text:style-name="P10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4356617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3-13T13:35:45.755659969</meta:creation-date>
    <dc:title>Default</dc:title>
    <meta:editing-cycles>8</meta:editing-cycles>
    <meta:editing-duration>PT11M24S</meta:editing-duration>
    <meta:generator>LibreOffice/7.2.7.2$Linux_X86_64 LibreOffice_project/20$Build-2</meta:generator>
    <dc:date>2025-03-13T15:37:17.589201826</dc:date>
    <meta:print-date>2025-03-13T14:48:22.693121301</meta:print-date>
    <meta:document-statistic meta:table-count="1" meta:image-count="0" meta:object-count="0" meta:page-count="1" meta:paragraph-count="16" meta:word-count="174" meta:character-count="1761" meta:non-whitespace-character-count="1390"/>
  </office:meta>
</office:document-meta>
</file>