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Text_20_body">
      <style:paragraph-properties fo:margin-left="0cm" fo:margin-right="0cm" fo:text-indent="1.251cm" style:auto-text-indent="false"/>
      <style:text-properties style:font-name="Tinos" fo:font-size="14pt" fo:font-weight="normal" officeooo:paragraph-rsid="0081ddba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nos" fo:font-size="14pt" fo:font-weight="normal" officeooo:rsid="0081ddba" officeooo:paragraph-rsid="00833fd5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nos" fo:font-size="14pt" fo:font-weight="normal" officeooo:rsid="0081ddba" officeooo:paragraph-rsid="0081ddba" style:font-name-asian="Calibri" style:font-size-asian="14pt" style:language-asian="en" style:country-asian="US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nos" fo:font-size="14pt" fo:font-weight="normal" officeooo:rsid="0081ddba" officeooo:paragraph-rsid="00826dd8" style:font-name-asian="Calibri" style:font-size-asian="14pt" style:language-asian="en" style:country-asian="US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nos" fo:font-size="14pt" fo:font-weight="normal" officeooo:paragraph-rsid="0081ddba" style:font-name-asian="Calibri" style:font-size-asian="14pt" style:language-asian="en" style:country-asian="US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Tinos" fo:font-size="14pt" officeooo:paragraph-rsid="0081ddba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Tinos" fo:font-size="14pt" officeooo:paragraph-rsid="00826dd8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nos" fo:font-size="14pt" officeooo:paragraph-rsid="0081ddba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346cm" style:auto-text-indent="false"/>
      <style:text-properties style:font-name="Tinos" fo:font-size="14pt" officeooo:paragraph-rsid="0081ddba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nos" fo:font-size="14pt" officeooo:paragraph-rsid="0081ddba" style:font-size-asian="14pt" style:font-size-complex="14pt"/>
    </style:style>
    <style:style style:name="P16" style:family="paragraph" style:parent-style-name="Text_20_body">
      <style:paragraph-properties fo:margin-left="0cm" fo:margin-right="0cm" fo:text-indent="1.251cm" style:auto-text-indent="false"/>
      <style:text-properties style:font-name="Tinos" fo:font-size="14pt" officeooo:paragraph-rsid="0081ddba" style:font-size-asian="14pt" style:font-size-complex="14pt"/>
    </style:style>
    <style:style style:name="P17" style:family="paragraph" style:parent-style-name="Text_20_body">
      <style:paragraph-properties fo:margin-left="0cm" fo:margin-right="0cm" fo:text-indent="1.251cm" style:auto-text-indent="false"/>
      <style:text-properties style:font-name="Tinos" fo:font-size="14pt" officeooo:paragraph-rsid="00826dd8" style:font-size-asian="14pt" style:font-size-complex="14pt"/>
    </style:style>
    <style:style style:name="P18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nos" fo:font-size="14pt" officeooo:paragraph-rsid="0081ddba" style:font-size-asian="14pt" style:font-size-complex="14pt"/>
    </style:style>
    <style:style style:name="P19" style:family="paragraph" style:parent-style-name="Text_20_body">
      <style:paragraph-properties fo:margin-left="0cm" fo:margin-right="0cm" fo:text-indent="1.251cm" style:auto-text-indent="false"/>
      <style:text-properties style:font-name="Tinos" fo:font-size="14pt" fo:font-weight="bold" officeooo:paragraph-rsid="0081ddba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text-indent="1.251cm" style:auto-text-indent="false"/>
      <style:text-properties style:font-name="Tinos" fo:font-size="14pt" fo:font-weight="bold" officeooo:paragraph-rsid="00826dd8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Tinos" fo:font-size="14pt" fo:font-weight="bold" officeooo:paragraph-rsid="0081ddba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Tinos" fo:font-size="14pt" fo:font-weight="bold" officeooo:rsid="00826dd8" officeooo:paragraph-rsid="00826dd8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nos" fo:font-size="14pt" fo:font-weight="bold" officeooo:rsid="0081ddba" officeooo:paragraph-rsid="0081ddba" style:font-name-asian="Calibri" style:font-size-asian="14pt" style:language-asian="en" style:country-asian="US" style:font-weight-asian="bold" style:font-size-complex="14pt" style:font-weight-complex="bold"/>
    </style:style>
    <style:style style:name="P24" style:family="paragraph" style:parent-style-name="Text_20_body" style:master-page-name="First_20_Page">
      <style:paragraph-properties fo:margin-left="0cm" fo:margin-right="0cm" fo:text-align="center" style:justify-single-word="false" fo:text-indent="1.251cm" style:auto-text-indent="false" style:page-number="auto"/>
      <style:text-properties style:font-name="Tinos" fo:font-size="14pt" fo:font-weight="bold" officeooo:paragraph-rsid="0081ddba" style:font-size-asian="14pt" style:font-weight-asian="bold" style:font-size-complex="14pt" style:font-weight-complex="bold"/>
    </style:style>
    <style:style style:name="P25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color="#212121" loext:opacity="100%" loext:padding="0cm" loext:border="none" loext:shadow="none"/>
    </style:style>
    <style:style style:name="T3" style:family="text">
      <style:text-properties fo:color="#212121" loext:opacity="100%" fo:font-weight="bold" style:font-weight-asian="bold" style:font-weight-complex="bold" loext:padding="0cm" loext:border="none" loext:shadow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81ddba" style:font-weight-asian="bold" style:font-weight-complex="bold"/>
    </style:style>
    <style:style style:name="T6" style:family="text">
      <style:text-properties fo:font-weight="bold" officeooo:rsid="00826dd8" style:font-weight-asian="bold" style:font-weight-complex="bold"/>
    </style:style>
    <style:style style:name="T7" style:family="text">
      <style:text-properties fo:font-weight="bold" officeooo:rsid="00833fd5" style:font-weight-asian="bold" style:font-weight-complex="bold"/>
    </style:style>
    <style:style style:name="T8" style:family="text">
      <style:text-properties style:font-name-asian="Calibri" style:language-asian="en" style:country-asian="US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83ccb3" style:font-style-asian="normal" style:font-style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87935a" style:font-style-asian="normal" style:font-style-complex="normal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2388f" style:font-style-asian="normal" style:font-weight-asian="normal" style:font-style-complex="normal" style:font-weight-complex="normal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83ccb3" style:language-asian="ar" style:country-asian="SA" style:font-style-asian="normal" style:font-style-complex="normal" style:text-overline-style="none" style:text-overline-color="font-color"/>
    </style:style>
    <style:style style:name="T14" style:family="text">
      <style:text-properties fo:color="#000000" loext:opacity="100%" fo:background-color="#ffffff" loext:char-shading-value="0" loext:padding="0cm" loext:border="none" loext:shadow="none"/>
    </style:style>
    <style:style style:name="T15" style:family="text">
      <style:text-properties officeooo:rsid="00826dd8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Информация </text:p>
      <text:p text:style-name="P18"><text:span text:style-name="T4">о наличии свободных мест </text:span><text:span text:style-name="T3">для размещения </text:span><text:span text:style-name="T4">нестационарных (мобильных) торговых объектов </text:span></text:p>
      <text:p text:style-name="P19"/>
      <text:p text:style-name="P7">С целью предоставления муниципальной преференции администрация Великоустюгского муниципального округа объявляет о наличии свободных мест для размещения нестационарных (мобильных) торговых объектов <text:span text:style-name="T8">с местоположением:</text:span></text:p>
      <text:p text:style-name="P10"><text:tab/>- Вологодская область, Великоустюгский район, д. Юдино в районе земельного участка с кадастровым номером 35: 10:0304001:1238 площадью до 30 кв. метров;</text:p>
      <text:p text:style-name="P8">- Вологодская область, Великоустюгский район, с.Усть-Алексеево, ул. Меркурьева, между домами №41 и 43, между земельными участками с кадастровыми номерами 35: 10:0504001:621 и 35: 10:0504001:644 площадью до 30 кв. метров.</text:p>
      <text:p text:style-name="P23">Вид объекта - торговый павильон</text:p>
      <text:p text:style-name="P23">Специализация нестационарного торгового объекта - реализация продовольственных товаров.</text:p>
      <text:p text:style-name="P9"><text:span text:style-name="T4">Размер платы — </text:span><text:span text:style-name="T9">22 рубля 89 копеек за 1 кв. метр площади нестационарного торгового объекта. </text:span><text:span text:style-name="T10">Размер платы за размещение </text:span><text:span text:style-name="T13">нестационарных торговых объектов <text:s/></text:span><text:span text:style-name="T10">рассчитывается по формуле </text:span><text:span text:style-name="T11">утвержденной</text:span><text:span text:style-name="T10"> <text:s/>постановлением администрации </text:span><text:span text:style-name="T11">В</text:span><text:span text:style-name="T10">еликоустюгского муниципального округа от 03.05.2023 № 1109 «Об установлении размера платы за размещение нестационарных торговых объектов и объектов по оказанию услуг населению на территории Великоустюгского муниципального округа». </text:span></text:p>
      <text:p text:style-name="P16"><text:span text:style-name="T5">У</text:span><text:span text:style-name="T4">словия предоставления муниципальной преференции - </text:span><text:span text:style-name="T5">п</text:span><text:span text:style-name="T4">олучатель муниципальной преференции на момент подачи заявления о предоставлении муниципальной преференции должен одновременно отвечать следующим требованиям:</text:span></text:p>
      <text:p text:style-name="P14">а) осуществлять производственную деятельность на территории Вологодской области;</text:p>
      <text:p text:style-name="P14">б) являться субъектом малого или среднего предпринимательства;</text:p>
      <text:p text:style-name="P14">в) быть зарегистрированным в налоговом органе Вологодской области;</text:p>
      <text:p text:style-name="P14">г) у получателя должна отсутствовать неисполненная обязанность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6">д) получатель не должен находиться в процессе реорганизации, ликвидации, банкротства, деятельность получателя не должна быть приостановлена в порядке, предусмотренном законодательством Российской Федерации.</text:p>
      <text:p text:style-name="P16"><text:span text:style-name="T5">П</text:span><text:span text:style-name="T4">еречень документов, необходимых для предоставления муниципальной преференции</text:span></text:p>
      <text:p text:style-name="P13"><text:span text:style-name="T4">-</text:span> заявление о предоставлении муниципальной преференции по форме согласно приложению с приложением следующих документов:</text:p>
      <text:p text:style-name="P11">а) документ, подтверждающий полномочия лица на осуществление действий от имени заявителя, или заверенная копия такого документа;</text:p>
      <text:p text:style-name="P11">б) перечень видов деятельности, осуществляемых и (или) осуществлявшихся <text:soft-page-break/>заявителем, в отношении которого имеется намерение предоставить <text:s/>муниципальную преференцию, в течение двух лет, предшествующих дате подачи заявления, либо в течение срока осуществления деятельности, если он составляет менее чем два года, а также копии документов, подтверждающих и (или) подтверждавших право на осуществление указанных видов деятельности, если в соответствии с законодательством Российской Федерации для их осуществления требуются и (или) требовались специальные разрешения;</text:p>
      <text:p text:style-name="P11">в) наименование видов товаров, объем товаров, произведённых и (или) реализованных заявителем, в течение двух лет, предшествующих дате подачи заявки, либо в течение срока осуществления деятельности, если он составляет менее чем два года, с указанием кодов видов продукции;</text:p>
      <text:p text:style-name="P15">г) бухгалтерский баланс заявителя, в отношении которого имеется намерение предоставить муниципальную преференцию, по состоянию на последнюю отчётную дату, предшествующую дате подачи заявки, в случае отсутствия указанного бухгалтерского баланса в государственном информационном ресурсе бухгалтерской (финансовой) отчётности, предусмотренном статьёй 18 Федерального закона от 06.12.2011 № 402-ФЗ «О бухгалтерском учёте», либо, если заявитель не представляет в налоговые органы бухгалтерский баланс, иная предусмотренная законодательством Российской Федерации о налогах и сборах документация. В случае, если заявитель представляет годовую бухгалтерскую (финансовую) отчётность в целях формирования государственного информационного ресурса бухгалтерской (финансовой) отчётности, бухгалтерский баланс заявителя получается из этого государственного информационного ресурса с использованием единой системы межведомственного электронного взаимодействия;</text:p>
      <text:p text:style-name="P15">д) перечень лиц, входящих в одну группу лиц с хозяйствующим субъектом, в отношении которого имеется намерение предоставить муниципальную преференцию, с указанием основания для вхождения таких лиц в эту группу;</text:p>
      <text:p text:style-name="P15">е) справку Федеральной налоговой службы, выданную не ранее чем за 20 дней до дня подачи заявления и подтверждающую отсутствие у заявителя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11">ё) документы о средней численности работников (включая работающих по гражданско-правовым договорам, по совместительству, в обособленных подразделениях).</text:p>
      <text:p text:style-name="P16">Юридические лица дополнительно представляют оригинал с копией учредительных документов.</text:p>
      <text:p text:style-name="P11">Индивидуальные предприниматели дополнительно представляют копию паспорта (1-й лист и лист с отметкой о регистрации).</text:p>
      <text:p text:style-name="P21">Заявитель вправе представить выписку из ЕГРЮЛ (ЕГРИП).</text:p>
      <text:p text:style-name="P16"><text:span text:style-name="T5">Д</text:span><text:span text:style-name="T4">ата начала <text:s/>«</text:span><text:span text:style-name="T7">20</text:span><text:span text:style-name="T5">» </text:span><text:span text:style-name="T7">марта </text:span><text:span text:style-name="T5">2025 </text:span><text:span text:style-name="T6">года</text:span></text:p>
      <text:p text:style-name="P17"><text:span text:style-name="T6">Дата </text:span><text:span text:style-name="T4">окончания приёма заявлений «</text:span><text:span text:style-name="T7">09</text:span><text:span text:style-name="T6">» </text:span><text:span text:style-name="T7">апреля </text:span><text:span text:style-name="T6">2025 года</text:span></text:p>
      <text:p text:style-name="P17"><text:span text:style-name="T6">С</text:span><text:span text:style-name="T4">пособ и место подачи заявления - </text:span><text:span text:style-name="T6">с </text:span><text:span text:style-name="T12">08.00 до 17.00, обед с 12.00до 13.00 ежедневно, кроме субботы и воскресения по адресу: г. Великий Устюг, Советский пр. д. 103, каб. 43. <text:s/></text:span></text:p>
      <text:p text:style-name="P17"><text:soft-page-break/><text:span text:style-name="T12">Заявление и прилагаемые документы в день их поступления подлежат регистрации в порядке очерёдности.</text:span></text:p>
      <text:p text:style-name="P20">Срок приёма документов составляет 15 рабочих дней.</text:p>
      <text:p text:style-name="P16"><text:span text:style-name="T6">Извещение </text:span>размещается на официальном сайте Великоустюгского муниципального округа Вологодской области в информационно-телекоммуникационной сети Интернет. </text:p>
      <text:p text:style-name="P22">Работа комиссии.</text:p>
      <text:p text:style-name="P12">Комиссия осуществляет проверку полноты сведений, содержащихся в документах, и соблюдение условий и порядка предоставления муниципальной преференции. Решение комиссии оформляется протоколом.</text:p>
      <text:p text:style-name="P12"><text:span text:style-name="T2"><text:s/>В случае поступления на одно</text:span> место <text:span text:style-name="T2">для размещения </text:span>нестационарного (мобильного) торгового объекта<text:span text:style-name="T2"> нескольких заявлений </text:span>о предоставлении муниципальной преференции<text:span text:style-name="T2">, муниципальная преференция не предоставляется, и объявляются торги.</text:span> </text:p>
      <text:p text:style-name="P12"><text:s/>Решение о предоставлении муниципальной преференции либо об отказе в предоставлении муниципальной преференции принимается в форме постановления администрации Великоустюгского муниципального округа, с учётом рекомендаций комиссии, указанных в протоколе.</text:p>
      <text:p text:style-name="P12"><text:span text:style-name="T14">Решение об отказе в предоставлении муниципальной преференции принимает</text:span><text:span text:style-name="T2">ся в случаях, если:</text:span></text:p>
      <text:p text:style-name="P12">а) непредставление (представление не в полном объёме) документов в соответствии с настоящи<text:span text:style-name="T15">м</text:span> <text:span text:style-name="T15">извещением</text:span>;</text:p>
      <text:p text:style-name="P12">б) наличие противоречивой информации в представленных документах;</text:p>
      <text:p text:style-name="P17">в) установление факта недостоверности представленной информации;</text:p>
      <text:p text:style-name="P17">г) несоответствие получателя требованиям настоящего <text:span text:style-name="T15">извещения</text:span>.</text:p>
      <text:p text:style-name="P17">Постановление администрации Великоустюгского муниципального округа о предоставлении муниципальной преференции является основанием для заключения договора о предоставлении места <text:span text:style-name="T2">для размещения </text:span>нестационарного (мобильного) торгового объекта.</text:p>
      <text:p text:style-name="P17">Муниципальная преференция прекращается в следующих случаях:</text:p>
      <text:p text:style-name="P17">а) по инициативе получателя муниципальной преференции;</text:p>
      <text:p text:style-name="P17">б) по инициативе администрации Великоустюгского муниципального округа в случае нарушения получателем муниципальной преференции условий договора о предоставлении места <text:span text:style-name="T2">для размещения </text:span>нестационарного (мобильного) торгового объекта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4T17:22:21.916790009</meta:creation-date>
    <dc:title>Default</dc:title>
    <meta:editing-cycles>4</meta:editing-cycles>
    <meta:editing-duration>PT1H42M8S</meta:editing-duration>
    <meta:generator>LibreOffice/7.6.7.2$Linux_X86_64 LibreOffice_project/60$Build-2</meta:generator>
    <dc:date>2025-03-19T12:58:47.790908014</dc:date>
    <meta:document-statistic meta:table-count="1" meta:image-count="0" meta:object-count="0" meta:page-count="3" meta:paragraph-count="55" meta:word-count="883" meta:character-count="7455" meta:non-whitespace-character-count="6612"/>
  </office:meta>
</office:document-meta>
</file>